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 style:list-style-name="L7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8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bruiksaanwijzing "Heatmapper"</text:p>
      <text:p text:style-name="P1"/>
      <text:p text:style-name="P2">Informatie vooraf: </text:p>
      <text:p text:style-name="P2">Voor zover nodig: gebruikersnaam: <text:span text:style-name="T1">mapper</text:span>, wachtwoord: <text:span text:style-name="T1">wleiden</text:span></text:p>
      <text:p text:style-name="P2"/>
      <text:list xml:id="list1712467337" text:style-name="L1">
        <text:list-item>
          <text:p text:style-name="P4">Zet het netbook (de EeePC) aan en steek de beide USB-connectoren die aan de plastic pijp zitten in de USB-poorten aan de linker- en rechter zijkant van het netbook. <text:s/></text:p>
          <text:p text:style-name="P4"/>
        </text:list-item>
        <text:list-item>
          <text:p text:style-name="P4">Kijk of de WiFi automatisch verbonden is met een access point. Als dat zo is, klik dan op het netwerk-icoontje (twee pijltjes; rechts onderaan) en klik op "verbinding verbreken". </text:p>
          <text:p text:style-name="P4"/>
        </text:list-item>
        <text:list-item>
          <text:p text:style-name="P4">Open een terminal-venster ("hulpmiddelen" =&gt; "LXterminal")</text:p>
          <text:p text:style-name="P4"/>
        </text:list-item>
        <text:list-item>
          <text:p text:style-name="P4">Typ in het zwarte venster het volgende commando in: <text:span text:style-name="T1">sudo gpsd /dev/ttyUSB0</text:span> (laatste karakter is een NUL). Sluit dit venster niet!</text:p>
          <text:p text:style-name="P4"/>
        </text:list-item>
        <text:list-item>
          <text:p text:style-name="P4">Uw sudo wachtwoord wordt gevraagd. Typ in: <text:span text:style-name="T1">wleiden</text:span></text:p>
        </text:list-item>
      </text:list>
      <text:p text:style-name="P2"/>
      <text:list xml:id="list955159804" text:style-name="L2">
        <text:list-item>
          <text:p text:style-name="P5">De <text:span text:style-name="T1">GPS</text:span> moet het nu doen. Controleer (<text:span text:style-name="T1">buiten</text:span>, want binnenshuis is de ontvangst van satellieten slecht!) of dit het geval is door in het terminal-venster in te typen: <text:span text:style-name="T1">xgps</text:span></text:p>
        </text:list-item>
      </text:list>
      <text:p text:style-name="P2"/>
      <text:list xml:id="list767230149" text:style-name="L3">
        <text:list-item>
          <text:p text:style-name="P6">Kijk of er in dan geopende programma binnen de cirkel (gekleurde) stippen verschijnen. Als dit het geval is werkt de GPS correct. U kunt het programma met de cirkel nu sluiten. Werkt de GPS niet, typ dan in het terminal-venster in: <text:span text:style-name="T1">sudo killall gpsd</text:span> en begin opnieuw bij punt 4).</text:p>
        </text:list-item>
      </text:list>
      <text:p text:style-name="P2"/>
      <text:list xml:id="list459820456" text:style-name="L4">
        <text:list-item>
          <text:p text:style-name="P7">Typ vervolgens in het terminal-venster in: <text:span text:style-name="T1">kismet_client</text:span> (let op de underscore).</text:p>
        </text:list-item>
      </text:list>
      <text:p text:style-name="P2"/>
      <text:list xml:id="list1268347624" text:style-name="L5">
        <text:list-item>
          <text:p text:style-name="P8">Er verschijnen een paar keuzes. Druk steeds op &lt;ENTER&gt; om de standaard keuzes te kiezen (<text:span text:style-name="T1">start server</text:span>, <text:span text:style-name="T1">close console</text:span>). Er trekt en serie wonderlijke boodschappen over het scherm. Wacht tot u daarna het Kismet-scherm te zien krijgt (een kader met daarin gekleurde namen van access points)</text:p>
        </text:list-item>
      </text:list>
      <text:p text:style-name="P2"/>
      <text:list xml:id="list1675934105" text:style-name="L6">
        <text:list-item>
          <text:p text:style-name="P9">Sluit de klep van het netbook en doe het voorzichtig, samen met de plastic pijp, in (bijvoorbeeld) een rugzak. <text:span text:style-name="T2">Let er vooral op of de USB-connectoren op hun plaats blijven</text:span>. U kunt het netbook in de rugzak eventueel met bijvoorbeeld een jack steunen. (de GPS-ontvanger op de plastic pijp, die uit de rugzak steekt, knippert nu rood).</text:p>
        </text:list-item>
      </text:list>
      <text:p text:style-name="P2"/>
      <text:list xml:id="list1431454678" text:style-name="L7">
        <text:list-item>
          <text:p text:style-name="P10">Ga fietsen (of wandelen). Uw apparatuur legt alle benodigde gegevens vast.</text:p>
          <text:p text:style-name="P10"/>
        </text:list-item>
        <text:list-item>
          <text:p text:style-name="P10">Wanneer u thuiskomt haalt u het netbook en de pijp weer voorzichtig uit uw rugzak. U opent het netbook. Misschien staat de screensaver aan of is het scherm zwart. Tik op een toets of op het touchpad. U wordt misschien gevraagd om een wachtwoord. Typ, als dat zo is, in: <text:span text:style-name="T1">wleiden</text:span></text:p>
        </text:list-item>
      </text:list>
      <text:p text:style-name="P2"/>
      <text:list xml:id="list1772268146" text:style-name="L8">
        <text:list-item>
          <text:p text:style-name="P11">Sluit Kismet af. (Bestand =&gt;Afsluiten) en verwijder de twee USB connectoren. Zet het netbook uit (klik op het icoontje rechts onderaan en kies Afsluiten)</text:p>
          <text:p text:style-name="P11">U bent klaar! <text:span text:style-name="T2">Breng het netbook met de plastic pijp terug waar u ze gehaald hebt</text:span>. Er wordt door Wireless Leiden gezorgd voor het verwerken van de gegevens.</text:p>
        </text:list-item>
      </text:list>
      <text:p text:style-name="P2"/>
      <text:p text:style-name="P2">Dank U voor uw medewerkin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.C.D.E. Hasekamp</meta:initial-creator>
    <meta:creation-date>2011-12-13T10:30:31</meta:creation-date>
    <dc:date>2012-01-30T12:58:49</dc:date>
    <dc:creator>R.C.D.E. Hasekamp</dc:creator>
    <meta:editing-duration>PT00H40M37S</meta:editing-duration>
    <meta:editing-cycles>10</meta:editing-cycles>
    <meta:generator>OpenOffice.org/3.2$Linux OpenOffice.org_project/320m12$Build-9483</meta:generator>
    <meta:document-statistic meta:table-count="0" meta:image-count="0" meta:object-count="0" meta:page-count="1" meta:paragraph-count="18" meta:word-count="429" meta:character-count="2556"/>
  </office:meta>
</office:document-meta>
</file>