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1" text:anchor-type="paragraph" svg:x="9.056cm" svg:y="0.048cm" svg:width="5.519cm" svg:height="3.194cm" draw:z-index="0"><draw:image xlink:href="../wirelesslogo.png" xlink:type="simple" xlink:show="embed" xlink:actuate="onLoad"/></draw:frame></text:p>
      <text:p text:style-name="P2">Deze apparatuur wordt beheerd door Stichting Wireless Leiden</text:p>
      <text:p text:style-name="P1"/>
      <text:p text:style-name="Standard">postadres:</text:p>
      <text:p text:style-name="Standard">Stichting Wireless Leiden</text:p>
      <text:p text:style-name="Standard">Polderpeil 1</text:p>
      <text:p text:style-name="Standard">2382 BW <text:s/>Zoeterwoude</text:p>
      <text:p text:style-name="Standard"/>
      <text:p text:style-name="Standard">informatie: http://www.wirelessleiden.nl</text:p>
      <text:p text:style-name="Standard"/>
      <text:p text:style-name="Standard">contact per email:</text:p>
      <text:p text:style-name="Standard">support@wirelessleiden.nl</text:p>
      <text:p text:style-name="Standard"/>
      <text:p text:style-name="Standard">contactpersonen in noodgevallen:</text:p>
      <text:p text:style-name="Standard">Rick van der Zwet <text:s/>0626728599</text:p>
      <text:p text:style-name="Standard">Huub Schuurmans 07151398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creation-date>2002-09-23T09:16:14</meta:creation-date>
    <dc:creator>Huub Schuurmans</dc:creator>
    <dc:date>2017-09-19T11:25:52</dc:date>
    <meta:printed-by>Marten</meta:printed-by>
    <meta:print-date>2003-05-14T12:41:01</meta:print-date>
    <meta:editing-cycles>12</meta:editing-cycles>
    <meta:editing-duration>PT4H38M36S</meta:editing-duration>
    <meta:document-statistic meta:table-count="0" meta:image-count="1" meta:object-count="0" meta:page-count="1" meta:paragraph-count="11" meta:word-count="34" meta:character-count="297"/>
    <meta:user-defined meta:name="Info 1"/>
    <meta:user-defined meta:name="Info 2"/>
    <meta:user-defined meta:name="Info 3"/>
    <meta:user-defined meta:name="Info 4"/>
  </office:meta>
</office:document-meta>
</file>