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style:paragraph-properties fo:line-height="150%"/>
    </style:style>
    <style:style style:name="P2" style:family="paragraph" style:parent-style-name="List_20_Paragraph" style:list-style-name="WWNum3">
      <style:paragraph-properties fo:margin-left="1.259cm" fo:margin-right="0cm" fo:margin-top="0.176cm" fo:margin-bottom="0.176cm" fo:line-height="150%" fo:text-indent="-0.63cm" style:auto-text-indent="false"/>
    </style:style>
    <style:style style:name="P3" style:family="paragraph" style:parent-style-name="Footer">
      <style:paragraph-properties fo:text-align="center" style:justify-single-word="false"/>
    </style:style>
    <style:style style:name="P4" style:family="paragraph" style:parent-style-name="Standard">
      <style:text-properties style:font-name="Arial1" style:font-name-complex="Arial2"/>
    </style:style>
    <style:style style:name="P5" style:family="paragraph" style:parent-style-name="Standard">
      <style:paragraph-properties fo:margin-top="0cm" fo:margin-bottom="0cm" fo:line-height="150%"/>
    </style:style>
    <style:style style:name="P6" style:family="paragraph" style:parent-style-name="Standard">
      <style:paragraph-properties fo:margin-top="0cm" fo:margin-bottom="0cm" fo:line-height="150%"/>
      <style:text-properties style:font-name="Arial1" fo:font-weight="bold" style:font-weight-asian="bold" style:font-name-complex="Arial2"/>
    </style:style>
    <style:style style:name="P7" style:family="paragraph" style:parent-style-name="Standard">
      <style:paragraph-properties fo:margin-top="0cm" fo:margin-bottom="0cm" fo:line-height="150%"/>
      <style:text-properties style:font-name="Arial1" style:font-name-complex="Arial2"/>
    </style:style>
    <style:style style:name="P8" style:family="paragraph" style:parent-style-name="Standard">
      <style:paragraph-properties fo:margin-top="0cm" fo:margin-bottom="0cm" fo:line-height="150%" fo:break-before="page"/>
      <style:text-properties style:font-name="Arial1" style:font-name-complex="Arial2"/>
    </style:style>
    <style:style style:name="P9" style:family="paragraph" style:parent-style-name="Standard" style:master-page-name="Standard">
      <style:paragraph-properties fo:margin-top="0cm" fo:margin-bottom="0cm" fo:line-height="150%" style:page-number="auto"/>
    </style:style>
    <style:style style:name="P10" style:family="paragraph" style:parent-style-name="Standard">
      <style:paragraph-properties fo:margin-left="1.249cm" fo:margin-right="0cm" fo:margin-top="0cm" fo:margin-bottom="0cm" fo:line-height="150%" fo:text-indent="1.249cm" style:auto-text-indent="false"/>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Bijeenkomst Wifi Binnenstad</text:span></text:p>
      <text:p text:style-name="P6"/>
      <text:p text:style-name="P5"><text:span text:style-name="T1">Datum: 13-02-2105</text:span></text:p>
      <text:p text:style-name="P7"/>
      <text:p text:style-name="P5"><text:span text:style-name="T1">Aanwezig: <text:tab/>Henk Uittenboogaard, Huub Schuurmans (Wireless Leiden)</text:span></text:p>
      <text:p text:style-name="P5"><text:span text:style-name="T1"><text:tab/><text:tab/>Erwin Roodhart (Centrummanagement)</text:span></text:p>
      <text:p text:style-name="P10"><text:span text:style-name="T1">Martijn Bulthuis: Marketing Leiden</text:span></text:p>
      <text:p text:style-name="P10"><text:span text:style-name="T1">John Kroes (Universiteit Leiden)</text:span></text:p>
      <text:p text:style-name="P5"><text:span text:style-name="T1"><text:s/><text:tab/><text:tab/>Maaike Valkenburg, Jan van Doggenaar (Gemeente Leiden)</text:span></text:p>
      <text:p text:style-name="P5"><text:span text:style-name="T1">Met kennisgeving afwezig: Maarten van der Plas</text:span></text:p>
      <text:p text:style-name="P7"/>
      <text:p text:style-name="P7"/>
      <text:p text:style-name="P7"/>
      <text:p text:style-name="P5"><text:span text:style-name="T2">Agenda:</text:span></text:p>
      <text:list xml:id="list3913277547707711030" text:style-name="WWNum1">
        <text:list-item>
          <text:p text:style-name="P1">Kennismaking voor zover nodig</text:p>
        </text:list-item>
        <text:list-item>
          <text:p text:style-name="P1">Aanleiding tot de bijeenkomst</text:p>
        </text:list-item>
        <text:list-item>
          <text:p text:style-name="P1">Geschiedenis van Wifi Leiden tot zover</text:p>
        </text:list-item>
        <text:list-item>
          <text:p text:style-name="P1">Bespreken functionaliteit</text:p>
        </text:list-item>
        <text:list-item>
          <text:p text:style-name="P1">Welke ambitie formuleren we voor het project?</text:p>
        </text:list-item>
        <text:list-item>
          <text:p text:style-name="P1">Welke rollen spelen de deelnemers?     (oprichting Stuurgroep; uitzetten van taken)</text:p>
        </text:list-item>
        <text:list-item>
          <text:p text:style-name="P1">Project inrichting</text:p>
          <text:list>
            <text:list-item>
              <text:p text:style-name="P1">Onderzoeken</text:p>
              <text:list>
                <text:list-item>
                  <text:p text:style-name="P1">4 lantarenpalen</text:p>
                </text:list-item>
                <text:list-item>
                  <text:p text:style-name="P1">Welkomstscherm</text:p>
                </text:list-item>
                <text:list-item>
                  <text:p text:style-name="P1">Roaming</text:p>
                </text:list-item>
              </text:list>
            </text:list-item>
            <text:list-item>
              <text:p text:style-name="P1">Pilot</text:p>
            </text:list-item>
            <text:list-item>
              <text:p text:style-name="P1">Verdere uitrol</text:p>
            </text:list-item>
          </text:list>
        </text:list-item>
        <text:list-item>
          <text:p text:style-name="P1">Projectgovernance</text:p>
        </text:list-item>
      </text:list>
      <text:p text:style-name="P7"/>
      <text:p text:style-name="P4"/>
      <text:p text:style-name="P8"/>
      <text:p text:style-name="P5"><text:span text:style-name="T2">Afspraken:</text:span></text:p>
      <text:list xml:id="list2167936060570286227" text:style-name="WWNum3">
        <text:list-item>
          <text:p text:style-name="P2">Na een lange aanloop, kan er gestart worden, omdat er budget beschikbaar is; € 150.000. Dat zal vooral ingezet moeten worden op het ontwikkelen van een werkbaar concept, om daarna tegen meerkosten(?) het concept aan te besteden; en daar een service level agreement over af te spreken.</text:p>
        </text:list-item>
        <text:list-item>
          <text:p text:style-name="P2">Een laatste check op de ervaringen in andere steden. Waarom het daar niet werkt zoals gedacht. Meest voor de hand liggende vragen moeten kunnen worden beantwoord. Steden waar een en ander is opgezet zouden nog in een quick scan benaderd moeten worden vanuit de functionaliteit zoals Leiden die voor zich ziet. Zie hieronder. Deze steden zijn o.a. Utrecht, Tilburg, Zwolle, Tiel, Den Bosch, Groningen. Nog andere steden?</text:p>
        </text:list-item>
        <text:list-item>
          <text:p text:style-name="P2">Worden we niet ingehaald door andere techniek? Waarschijnlijk wel, maar dat is een vrijbrief om niets te doen.</text:p>
        </text:list-item>
        <text:list-item>
          <text:p text:style-name="P2">Kan er gebruik gemaakt worden van commerciële aanbieders zoals UPC, Ziggo, KPN. Zeker, maar dan nadat door Leiden het Programma van Eisen is opgesteld en nadat er een paar onderzoeken hebben plaatsgevonden en er een pilot is uitgetest.</text:p>
        </text:list-item>
        <text:list-item>
          <text:p text:style-name="P2">Functionaliteit van het systeem moet van tevoren worden vastgelegd en gecommuniceerd. Daar moet niet gaandeweg het project aan worden toegevoegd. Is een grote valkuil voor veel ICT-projecten.</text:p>
        </text:list-item>
        <text:list-item>
          <text:p text:style-name="P2">Functionaliteit moet vanuit de doelgroep(en) worden benaderd: toeristen, studenten (koppeling aan Eduroam?), expats en kenniswerkers.</text:p>
        </text:list-item>
        <text:list-item>
          <text:p text:style-name="P2">Projectopzet: Onderzoek doen naar 4 lantarenpalen, het Welkomstscherm, continuïteit van de roaming. Dan een pilot uitvoeren in een rustige omgeving. Als dat allemaal goed gaat, verdere uitrol met aanbesteding van het ontwikkelde concept.</text:p>
        </text:list-item>
        <text:list-item>
          <text:p text:style-name="P2">Project governance: het project zou – na de aanloopfase - aanbesteed moeten worden door CML/LM/UL als belangrijkste vertegenwoordigers van de doelgroepen. Er is een onafhankelijke projectleider nodig, Wireless Leiden levert de nodige (technische) expertise en de gemeente functioneert als initiële financier en bewaker van det gastgeverschapsrol. Alle genoemde organisaties maken deel uit van de stuurgroep, die als opdrachtgever functioneert voor de projectleider.</text:p>
        </text:list-item>
        <text:list-item>
          <text:p text:style-name="P2">Wireless Leiden peilt een bij hen bekende projectleider. Er moet een functieprofiel worden ontwikkeld voor de projectleider.</text:p>
        </text:list-item>
        <text:list-item>
          <text:p text:style-name="P2"><text:soft-page-break/>De bovengenoemde onderzoeken worden op de rails gezet en gefinancierd vanuit het gemeentelijk budget op offerte basis.</text:p>
        </text:list-item>
        <text:list-item>
          <text:p text:style-name="P2">Half maart wordt door Jan van Doggenaar een volgende stuurgroep geplan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Arial1"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ggenaar</meta:initial-creator>
    <dc:creator>Jan van Doggenaar</dc:creator>
    <meta:editing-cycles>2</meta:editing-cycles>
    <meta:print-date>2015-02-15T16:59:00</meta:print-date>
    <meta:creation-date>2015-02-17T08:25:00</meta:creation-date>
    <dc:date>2015-02-17T08:25:00</dc:date>
    <meta:editing-duration>PT1S</meta:editing-duration>
    <meta:generator>OpenOffice/4.1.1$Unix OpenOffice.org_project/411m6$Build-9775</meta:generator>
    <meta:document-statistic meta:table-count="0" meta:image-count="0" meta:object-count="0" meta:page-count="3" meta:paragraph-count="36" meta:word-count="461" meta:character-count="3131"/>
    <meta:user-defined meta:name="AppVersion">14.0000</meta:user-defined>
    <meta:user-defined meta:name="Company">Servicepunt7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9A49A08.dotm" xlink:href=""/>
  </office:meta>
</office:document-meta>
</file>