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fo:font-size="12pt" style:font-size-asian="12pt"/>
    </style:style>
    <style:style style:name="P2" style:family="paragraph" style:parent-style-name="Standard">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list-style-name="WW8Num1">
      <style:text-properties fo:font-size="12pt" style:font-size-asian="12pt"/>
    </style:style>
    <style:style style:name="T1" style:family="text">
      <style:text-properties fo:font-size="12pt" style:font-size-asian="12pt"/>
    </style:style>
    <style:style style:name="T2" style:family="text" style:parent-style-name="Internet_20_link">
      <style:text-properties fo:font-size="12pt" style:font-size-asian="12pt"/>
    </style:style>
    <style:style style:name="T3" style:family="text">
      <style:text-properties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iden, 28 november 2006,</text:p>
      <text:p text:style-name="P2"/>
      <text:p text:style-name="P2"/>
      <text:p text:style-name="P2">Beste kernteamleden,</text:p>
      <text:p text:style-name="P2"/>
      <text:p text:style-name="P2"/>
      <text:p text:style-name="P2">Hierbij nodig ik jullie uit voor de workshop van 4 december waarover we al eerder telefonisch contact hadden.</text:p>
      <text:p text:style-name="P2"/>
      <text:p text:style-name="P2">Tijdens deze bijeenkomst willen we met betrokken bedrijven, organisaties, studenten en docenten komen tot afspraken t.a.v. de inspanningen die we gaan verrichten om de concepten uit de innovatieweek van begin oktober uit te werken.</text:p>
      <text:p text:style-name="P2"/>
      <text:p text:style-name="P2">De bijeenkomst wordt gehouden op Hogeschool <text:s/>Leiden, vergaderzaal F223.</text:p>
      <text:p text:style-name="P2">Tijdstip : 16.00 – 18.30 uur. Rond 18.00 serveren we voor de hongerigen onder ons een broodje.</text:p>
      <text:p text:style-name="P2"/>
      <text:p text:style-name="P3"/>
      <text:p text:style-name="P3">Programma maandag 4.12 , 16.00 – 18.30 uur, Hogeschool Leiden, F223 ;</text:p>
      <text:p text:style-name="P3"/>
      <text:list text:style-name="WW8Num1">
        <text:list-item>
          <text:p text:style-name="P4">Welkom door Ed Feijen, docent marketing Hogeschool Leiden, en Paula van Elburg, regioregisseur Hogeschool Leiden</text:p>
        </text:list-item>
        <text:list-item>
          <text:p text:style-name="P4">Voorstellen deelnemers (zie bijlage met lijst deelnemers workshop)</text:p>
        </text:list-item>
        <text:list-item>
          <text:p text:style-name="P4">Korte alg. Introductie op project Free Discovery door Paula van Elburg</text:p>
        </text:list-item>
        <text:list-item>
          <text:p text:style-name="P4">Presentatie Ed Feijen van resultaten innovatieweek (eenieder krijgt papieren versie uitgereikt)</text:p>
        </text:list-item>
        <text:list-item>
          <text:p text:style-name="P4">Vaststellen doelgroepen en thema’s</text:p>
        </text:list-item>
        <text:list-item>
          <text:p text:style-name="P4">Presentatie Plan van Aanpak en maken van afspraken t.a.v. inspanningen partners (zie ook bijlage)</text:p>
        </text:list-item>
        <text:list-item>
          <text:p text:style-name="P4">Afronding met broodje</text:p>
        </text:list-item>
      </text:list>
      <text:p text:style-name="P2"/>
      <text:p text:style-name="P2">We hopen van harte op een inspirerende bijeenkomst.</text:p>
      <text:p text:style-name="P2"/>
      <text:p text:style-name="P2">Namens Hogeschool Leiden,</text:p>
      <text:p text:style-name="P2"/>
      <text:p text:style-name="P2">Paula A.M. van Elburg, regioregisseur</text:p>
      <text:p text:style-name="P2"/>
      <text:p text:style-name="P2"/>
      <text:p text:style-name="P2"/>
      <text:p text:style-name="P2"/>
      <text:p text:style-name="P2"/>
      <text:p text:style-name="P2"/>
      <text:p text:style-name="Standard"><text:span text:style-name="T1">Contactpersoon : Paula van Elburg, </text:span><text:a xlink:type="simple" xlink:href="mailto:elburg.van.p@hsleiden.nl"><text:span text:style-name="T2">elburg.van.p@hsleiden.nl</text:span></text:a></text:p>
      <text:p text:style-name="P2">Tel. 071.5188651 </text:p>
      <text:p text:style-name="P2"/>
      <text:p text:style-name="P2"/>
      <text:p text:style-name="P2"/>
      <text:p text:style-name="P2"/>
      <text:p text:style-name="P2"/>
      <text:p text:style-name="P2"/>
      <text:p text:style-name="P2">BIJLAGE 1 : OVERZICHT DEELNEMERS WORKSHOP 4.12.6</text:p>
      <text:p text:style-name="P2"/>
      <text:p text:style-name="P2"/>
      <text:p text:style-name="P2"/>
      <text:p text:style-name="Standard"><text:span text:style-name="T1">B ob Meijer, Poort van Leyden, </text:span><text:a xlink:type="simple" xlink:href="mailto:info@poort.nl"><text:span text:style-name="T2">info@poort.nl</text:span></text:a><text:span text:style-name="T1">, 071.5240933</text:span></text:p>
      <text:p text:style-name="P2"/>
      <text:p text:style-name="Standard"><text:span text:style-name="T1">Reinier Heruer, VVV Holl.Rijnl., </text:span><text:a xlink:type="simple" xlink:href="mailto:rheruer@hollandrijnland.nl"><text:span text:style-name="T2">rheruer@hollandrijnland.nl</text:span></text:a><text:span text:style-name="T1">, 071.5665605</text:span></text:p>
      <text:p text:style-name="P2"/>
      <text:p text:style-name="Standard"><text:span text:style-name="T1">Frank van Leeuwen, Prokwadraat, </text:span><text:a xlink:type="simple" xlink:href="mailto:frank@prokwadraat.nl"><text:span text:style-name="T2">frank@prokwadraat.nl</text:span></text:a><text:span text:style-name="T1">, 071.8881050</text:span></text:p>
      <text:p text:style-name="P2"/>
      <text:p text:style-name="Standard"><text:span text:style-name="T1">Bart in ’t Veld, Prokwadraat, </text:span><text:a xlink:type="simple" xlink:href="mailto:bart@prokwadraat.nl"><text:span text:style-name="T2">bart@prokwadraat.nl</text:span></text:a><text:span text:style-name="T1">, 071.8881050</text:span></text:p>
      <text:p text:style-name="P2"/>
      <text:p text:style-name="Standard"><text:span text:style-name="T1">Ellis Buis, Museumgroep, </text:span><text:a xlink:type="simple" xlink:href="mailto:ellis@museumgroep.nl"><text:span text:style-name="T2">ellis@museumgroep.nl</text:span></text:a><text:span text:style-name="T1">, 071.5139186</text:span></text:p>
      <text:p text:style-name="P2"/>
      <text:p text:style-name="Standard"><text:span text:style-name="T1">Patrick Kerkvliet, Olympia Charters, </text:span><text:a xlink:type="simple" xlink:href="mailto:info@olympia-charters.nl"><text:span text:style-name="T2">info@olympia-charters.nl</text:span></text:a><text:span text:style-name="T1">, 06.26434486</text:span></text:p>
      <text:p text:style-name="P2"/>
      <text:p text:style-name="Standard"><text:span text:style-name="T1">Hanneke Wiessing, R.Univ.Leiden, </text:span><text:a xlink:type="simple" xlink:href="mailto:hj.wiessing@ics.leidenuniv.nl"><text:span text:style-name="T2">hj.wiessing@ics.leidenuniv.nl</text:span></text:a></text:p>
      <text:p text:style-name="P2"/>
      <text:p text:style-name="Standard"><text:span text:style-name="T1">Arno Rootsaert, VAIPS, </text:span><text:a xlink:type="simple" xlink:href="mailto:arno@vaips.net"><text:span text:style-name="T2">arno@vaips.net</text:span></text:a><text:span text:style-name="T1">, 06.53287969</text:span></text:p>
      <text:p text:style-name="P2"/>
      <text:p text:style-name="Standard"><text:span text:style-name="T1">Huub Schuurmans, Wireless Leiden, </text:span><text:a xlink:type="simple" xlink:href="mailto:huub@wireless.nl"><text:span text:style-name="T2">huub@wireless.nl</text:span></text:a><text:span text:style-name="T1">, 071.5139817</text:span></text:p>
      <text:p text:style-name="P2"/>
      <text:p text:style-name="Standard"><text:span text:style-name="T1">Derk de Geus, Paladin, </text:span><text:a xlink:type="simple" xlink:href="mailto:derk@paladinstudios.com"><text:span text:style-name="T2">derk@paladinstudios.com</text:span></text:a><text:span text:style-name="T1">, 071.5132222</text:span></text:p>
      <text:p text:style-name="P2"/>
      <text:p text:style-name="Standard"><text:span text:style-name="T1">Ami Tolba, docent ICT, </text:span><text:a xlink:type="simple" xlink:href="mailto:tolba.a@hsleiden.nl"><text:span text:style-name="T2">tolba.a@hsleiden.nl</text:span></text:a><text:span text:style-name="T1">, 071.5188677</text:span></text:p>
      <text:p text:style-name="P2"/>
      <text:p text:style-name="Standard"><text:span text:style-name="T1">Ed Feijen, docent marketing, </text:span><text:a xlink:type="simple" xlink:href="mailto:feijen.e@hsleiden.nl"><text:span text:style-name="T2">feijen.e@hsleiden.nl</text:span></text:a><text:span text:style-name="T1">, 071.5188434</text:span></text:p>
      <text:p text:style-name="P2"/>
      <text:p text:style-name="Standard"><text:span text:style-name="T1">Paula van Elburg, regioregisseur, </text:span><text:a xlink:type="simple" xlink:href="mailto:elburg.van.p@hsleiden.nl"><text:span text:style-name="T2">elburg.van.p@hsleiden.nl</text:span></text:a><text:span text:style-name="T1">, 071.5188651</text:span></text:p>
      <text:p text:style-name="P2"/>
      <text:p text:style-name="Standard"><text:span text:style-name="T1">Pascal van der Heijden, student c.e., </text:span><text:a xlink:type="simple" xlink:href="mailto:pascal.van.der.heijden@gmail.com"><text:span text:style-name="T2">pascal.van.der.heijden@gmail.com</text:span></text:a></text:p>
      <text:p text:style-name="P2"/>
      <text:p text:style-name="Standard"><text:span text:style-name="T1">Ferry van der Voort, student c.e. </text:span><text:a xlink:type="simple" xlink:href="mailto:ferryvandervoort@gmail.com"><text:span text:style-name="T2">ferryvandervoort@gmail.com</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BIJLAGE 2 <text:s/>FASERING PLAN VAN AANPAK</text:p>
      <text:p text:style-name="P2"/>
      <text:p text:style-name="P3">Oriëntatiefase</text:p>
      <text:p text:style-name="P2">Doel : stand van zaken vaststellen.</text:p>
      <text:p text:style-name="P2">Vragen in deze fase : wat willen we en <text:s/>met wie.</text:p>
      <text:p text:style-name="P2"/>
      <text:p text:style-name="P2">Acties afspreken; niet nodig want gereed : we hebben een startdocument (zie punt 4 agenda) en een team van actief betrokkenen (aanwezigen).</text:p>
      <text:p text:style-name="P2"/>
      <text:p text:style-name="P3">Analysefase</text:p>
      <text:p text:style-name="P2">Doel : vaststellen huidige en gewenste toekomstige situatie, in twee modellen vastleggen, met elkaar vergelijken. Komen tot beeld van wat we we willen en aangeven wat realiseerbaar en haalbaar is. Hieruit volgt het plan voor de komende maanden.</text:p>
      <text:p text:style-name="P2">Vragen : wat is er op technisch gebied en waar willen we naartoe, en wat is er op commercieel gebied en waar willen we naartoe. </text:p>
      <text:p text:style-name="P2">Voorbeelden op het gebied van techniek : userinterface, infrastructuur, gps, galileo, content.</text:p>
      <text:p text:style-name="P2">Voorbeelden commercieel : business model, marketingplan, doelgroepen, thema’s, bezoekersinfo, uitgezette tochten, content, locaties, actieve partijen.</text:p>
      <text:p text:style-name="P2"/>
      <text:p text:style-name="P2">Acties afspreken : iwie van aanwezigen kan welke info/ideeën leveren.</text:p>
      <text:p text:style-name="P2"/>
      <text:p text:style-name="P3">Ontwikkelfase</text:p>
      <text:p text:style-name="P2">Doel : via wensen uit de anlaysefase uiteindelijk komen tot een prototype.</text:p>
      <text:p text:style-name="P2">Vragen in deze fase : welke informatie/kennis hebben we nodig om te komen tot een functioneel ontwerp. Welke technische, grafische en gebruiksaspecten zijn te onderscheiden. Welk prototype kiezen we uiteindelijk.</text:p>
      <text:p text:style-name="P2"/>
      <text:p text:style-name="P2">Acties afspreken : wie wil betrokken zijn bij de technische ontwikkeling, wie bij de ontwikkeling van de content (div. thema’s), iwie bij het grafisch ontwerp, wie doet onderzoek op het gebied van communicatie.</text:p>
      <text:p text:style-name="P2">Daarnaast ook van belang wie het businessmodel/verrekenmodel gaan ontwikkelen.</text:p>
      <text:p text:style-name="P2"/>
      <text:p text:style-name="P3">Laatste fases</text:p>
      <text:p text:style-name="P2">Deze fases zijn minder urgent. We volstaan met ze kort te noemen :</text:p>
      <text:p text:style-name="P2">. introductie prototype</text:p>
      <text:p text:style-name="P2">. testfase</text:p>
      <text:p text:style-name="P2">. implementatie</text:p>
      <text:p text:style-name="P2">. introductie</text:p>
      <text:p text:style-name="P2">. onderhoudsplan</text:p>
      <text:p text:style-name="P2"/>
      <text:p text:style-name="Standard"><text:span text:style-name="T3">Streefdatum gereed : mei 2007</text:span><text:span text:style-name="T1"> </text:span></text:p>
      <text:p text:style-name="P2">.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Helvetica" fo:font-size="10pt" fo:language="nl" fo:country="NL"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Helvetica" fo:font-size="18pt" fo:font-weight="bold" style:letter-kerning="true" style:font-size-asian="18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Helvetica"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Helvetica" fo:font-size="10pt" fo:font-weight="bold" style:font-size-asian="10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38in" fo:page-height="11.6925in" style:num-format="1" style:print-orientation="portrait" fo:margin-top="1in" fo:margin-bottom="0.3937in" fo:margin-left="1.248in" fo:margin-right="1.248in" style:writing-mode="lr-tb" style:layout-grid-color="#c0c0c0" style:layout-grid-lines="4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Leiden, 28 november 2006,</dc:title>
    <meta:initial-creator>HL HL</meta:initial-creator>
    <meta:creation-date>2006-11-28T11:57:00</meta:creation-date>
    <dc:creator>HL HL</dc:creator>
    <dc:date>2006-11-28T14:59:00</dc:date>
    <dc:language>nl-NL</dc:language>
    <meta:editing-cycles>1</meta:editing-cycles>
    <meta:editing-duration>PT2H51M0S</meta:editing-duration>
    <meta:user-defined meta:name="Info 1"/>
    <meta:user-defined meta:name="Info 2"/>
    <meta:user-defined meta:name="Info 3"/>
    <meta:user-defined meta:name="Info 4"/>
    <meta:document-statistic meta:table-count="0" meta:image-count="0" meta:object-count="0" meta:page-count="3" meta:paragraph-count="60" meta:word-count="542" meta:character-count="4033"/>
  </office:meta>
</office:document-meta>
</file>