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reformatted_20_Text">
      <style:text-properties style:font-name="Arial" officeooo:rsid="000d7425" officeooo:paragraph-rsid="000d7425"/>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ichting Wireless Leiden</text:p>
      <text:p text:style-name="P1">Bijeenkomst Netwerkbeheer / Service naar locaties en gebruikers.</text:p>
      <text:p text:style-name="P1"/>
      <text:p text:style-name="P1">11 juni 2015 19.30 uur, Nieuwe Energie (Leiden).</text:p>
      <text:p text:style-name="P1"/>
      <text:p text:style-name="P1">Aanwezig:</text:p>
      <text:p text:style-name="P1">Roy, Peter, Walter, Ed, Henk, Rene.</text:p>
      <text:p text:style-name="P1"/>
      <text:p text:style-name="P1">Datum : 11 juni 2015</text:p>
      <text:p text:style-name="P1">Locatie : Nieuwe Energie - 3e Binnenvestgracht 23 Unit 15</text:p>
      <text:p text:style-name="P1">Onderwerp : Netwerkbeheer / service verlening naar locaties en gebruikers</text:p>
      <text:p text:style-name="P1"/>
      <text:p text:style-name="P1">Opening 19:42 uur.</text:p>
      <text:p text:style-name="P1"/>
      <text:p text:style-name="P1">Ed legt het doel van de bijeenkomt uit. Er wordt door locaties, zoals campings en jachthavens, steeds meer van het netwerk verwacht (altijd up). Dit kunnen we niet waar maken.</text:p>
      <text:p text:style-name="P1"/>
      <text:p text:style-name="P1">Directe aanleiding voor de bijeenkomst:</text:p>
      <text:p text:style-name="P1">De Kaagsocieteit had onlangs alleen de contactgegevens van Huub en het duurde, door diens vakantie, bijna een week voordat er contact met Wireless Leiden gelegd was. Dit was “in strijd met de afspraken” (welke afspraken?).</text:p>
      <text:p text:style-name="P1">Ook de Wulp heeft de laatste tijd regelmatig contact gezocht met Peter bij storingen, waarbij Peter zelf onvoldoende kennis had om die storingen op te heffen.</text:p>
      <text:p text:style-name="P1"/>
      <text:p text:style-name="P1">Henk vraagt zich af of we dit soort commercieel gerichte klanten wel kunnen en willen bedienen. We zouden voor dit soort klanten misschien geld moeten vragen voor een vlotte service bij storingen.</text:p>
      <text:p text:style-name="P1">Walter vindt dat er in de eerste plaats minpunten in de organisatie zijn.</text:p>
      <text:p text:style-name="P1">– Er zijn te weinig vrijwilligers, er daarbinnen zijn er te weinig die onderhoud / eerste hulp bij storingen kunnen doen.</text:p>
      <text:p text:style-name="P1">– De gebruikte hard- en software zou ook kritisch bekeken moeten worden, om te kijken of die minder storingsgevoelig te maken zijn.</text:p>
      <text:p text:style-name="P1"/>
      <text:p text:style-name="P1">– Walter denkt ook dat er binnen Wireless Leiden mensen zijn “met meerdere petten”. Peter en Roy hebben dezelfde indruk. Henk ontkent dit, maar stelt voor om over dit punt een aparte bijeenkomst te organiseren, waarop de betrokkenen kunnen worden bevraagd.</text:p>
      <text:p text:style-name="P1"/>
      <text:p text:style-name="P1">Samenvatting organisatorische problemen:</text:p>
      <text:p text:style-name="P1">– Er is nauwelijks documentatie voor troubleshooten, zowel voor vrijwilligers (intern) als voor de locatie-beheerders (extern).</text:p>
      <text:p text:style-name="P1">– Goede samenwerking en coordinatie binnen de organisatie ontbreekt.</text:p>
      <text:p text:style-name="P1">– Er is geen vaste procedure (met contactpersonen) voor het melden en oplossen van storingen.</text:p>
      <text:p text:style-name="P1"/>
      <text:p text:style-name="P1">Ed vindt dat er ook onvoldoende commitment is en dat “brandjes blussen” niet de oplossing is waar we voor moeten gaan.</text:p>
      <text:p text:style-name="P1">Hij wil daarom de essentie oppakken en kijken wat we wel willen en kunnen doen.</text:p>
      <text:p text:style-name="P1"/>
      <text:p text:style-name="P1">Een belangrijke stap daarbij zal het zorgen voor een vaste contactpersoon op iedere locatie, die voldoende gegevens heeft om zelf een eerste verkenning te doen.</text:p>
      <text:p text:style-name="P1"/>
      <text:p text:style-name="P1">Besluiten:</text:p>
      <text:p text:style-name="P1"/>
      <text:p text:style-name="P1">– Maak een inventarisatie van de top 5 aan knelpunten (technisch, hard- en softwarematig en organisatorisch. (Actie: Ed en Walter)</text:p>
      <text:p text:style-name="P1">– Maak een “handout” voor de locatie-beheerders met een stappenplan voor storingen en zorg dat die op iedere locatie is, bij een contactpersoon en / of in de nodekast. (Actie: Ed en Roy)</text:p>
      <text:p text:style-name="P1">– Maak een mailadres aan (bijvoorbeeld storing@wirelessleiden.nl) met terugmelding. (Rick?)</text:p>
      <text:p text:style-name="P1">– Maak een pagina per node waarop storingen eenvoudigte detecteren zijn. (Nagios is hiervoor te technisch.) (Actie nog niet toegewezen)</text:p>
      <text:p text:style-name="P1">– Bekijk het IT platform (voonamelijk de vragen: “FreeBSD of niet” en “Lvrouted of niet”). (Initiatief: Walter)</text:p>
      <text:p text:style-name="P1">– Kijk naar de reproduceerbaarheid van het hele platform van hardware en software (aanzet: Walter).</text:p>
      <text:p text:style-name="P1"/>
      <text:p text:style-name="P1">Punten die zijn blijven staan:</text:p>
      <text:p text:style-name="P1">– Bevragen van Henk, Huub en Rick in verband met eventuele meerdere petten.</text:p>
      <text:p text:style-name="P1"><text:soft-page-break/>– Commercialisering (onderhoudsdiensten door derden).</text:p>
      <text:p text:style-name="P1">– Vrijwilligers een commitment aan laten gaan voor bepaalde dagen en tijden.</text:p>
      <text:p text:style-name="P1"/>
      <text:p text:style-name="P1">Sluiting: 22:30</text:p>
      <text:p text:style-name="P1"/>
      <text:p text:style-name="P1">Vervolgbijeenkomst op 23 juli 2015 19.30 uur in Nieuwe Energie. Rene meldt dat hij dan op vakantie i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1-25T14:47:22.272265000</dc:date>
    <meta:editing-duration>PT55S</meta:editing-duration>
    <meta:editing-cycles>1</meta:editing-cycles>
    <meta:document-statistic meta:table-count="0" meta:image-count="0" meta:object-count="0" meta:page-count="2" meta:paragraph-count="38" meta:word-count="539" meta:character-count="3518" meta:non-whitespace-character-count="3002"/>
    <meta:generator>LibreOffice/5.0.3.2$MacOSX_X86_64 LibreOffice_project/e5f16313668ac592c1bfb310f4390624e3dbfb75</meta:generator>
  </office:meta>
</office:document-meta>
</file>