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Arial" officeooo:rsid="0005fd22" officeooo:paragraph-rsid="0005fd22"/>
    </style:style>
    <style:style style:name="P2" style:family="paragraph" style:parent-style-name="Standard">
      <style:text-properties style:font-name="Arial" officeooo:rsid="0005fd22" officeooo:paragraph-rsid="0006b851"/>
    </style:style>
    <style:style style:name="P3" style:family="paragraph" style:parent-style-name="Standard">
      <style:text-properties style:font-name="Arial" officeooo:rsid="0006b985" officeooo:paragraph-rsid="0006b985"/>
    </style:style>
    <style:style style:name="P4" style:family="paragraph" style:parent-style-name="Standard">
      <style:text-properties style:font-name="Arial" officeooo:rsid="0007dc1e" officeooo:paragraph-rsid="0007dc1e"/>
    </style:style>
    <style:style style:name="P5" style:family="paragraph" style:parent-style-name="Standard">
      <style:text-properties style:font-name="Arial" officeooo:rsid="000951cb" officeooo:paragraph-rsid="000951cb"/>
    </style:style>
    <style:style style:name="P6" style:family="paragraph" style:parent-style-name="Standard">
      <style:text-properties style:font-name="Arial" officeooo:rsid="000aa536" officeooo:paragraph-rsid="000aa536"/>
    </style:style>
    <style:style style:name="P7" style:family="paragraph" style:parent-style-name="Standard">
      <style:text-properties style:font-name="Arial" officeooo:rsid="000e4851" officeooo:paragraph-rsid="000e4851"/>
    </style:style>
    <style:style style:name="P8" style:family="paragraph" style:parent-style-name="Standard">
      <style:text-properties style:font-name="Arial" officeooo:rsid="00109ab1" officeooo:paragraph-rsid="00109ab1"/>
    </style:style>
    <style:style style:name="P9" style:family="paragraph" style:parent-style-name="Standard">
      <style:text-properties style:font-name="Arial" officeooo:rsid="0005fd22" officeooo:paragraph-rsid="0005fd22"/>
    </style:style>
    <style:style style:name="P10" style:family="paragraph" style:parent-style-name="Standard">
      <style:text-properties style:font-name="Arial" officeooo:rsid="0005fd22" officeooo:paragraph-rsid="001442b7"/>
    </style:style>
    <style:style style:name="P11" style:family="paragraph" style:parent-style-name="Standard">
      <style:text-properties style:font-name="Arial" officeooo:rsid="0005fd22" officeooo:paragraph-rsid="00171673"/>
    </style:style>
    <style:style style:name="P12" style:family="paragraph" style:parent-style-name="Standard">
      <style:text-properties style:font-name="Arial" officeooo:rsid="00143970" officeooo:paragraph-rsid="00143970"/>
    </style:style>
    <style:style style:name="P13" style:family="paragraph" style:parent-style-name="Standard">
      <style:text-properties style:font-name="Arial" officeooo:rsid="00109ab1" officeooo:paragraph-rsid="0015a12d"/>
    </style:style>
    <style:style style:name="P14" style:family="paragraph" style:parent-style-name="Standard">
      <style:text-properties style:font-name="Arial" officeooo:rsid="0015a12d" officeooo:paragraph-rsid="0015a12d"/>
    </style:style>
    <style:style style:name="P15" style:family="paragraph" style:parent-style-name="Standard">
      <style:text-properties style:font-name="Arial" officeooo:rsid="0015a12d" officeooo:paragraph-rsid="0019736c"/>
    </style:style>
    <style:style style:name="P16" style:family="paragraph" style:parent-style-name="Standard">
      <style:text-properties style:font-name="Arial" officeooo:rsid="0007dc1e" officeooo:paragraph-rsid="0007dc1e"/>
    </style:style>
    <style:style style:name="T1" style:family="text">
      <style:text-properties officeooo:rsid="0006b851"/>
    </style:style>
    <style:style style:name="T2" style:family="text">
      <style:text-properties officeooo:rsid="0006b985"/>
    </style:style>
    <style:style style:name="T3" style:family="text">
      <style:text-properties officeooo:rsid="0007dc1e"/>
    </style:style>
    <style:style style:name="T4" style:family="text">
      <style:text-properties officeooo:rsid="0008dc20"/>
    </style:style>
    <style:style style:name="T5" style:family="text">
      <style:text-properties officeooo:rsid="000aa536"/>
    </style:style>
    <style:style style:name="T6" style:family="text">
      <style:text-properties officeooo:rsid="000ca2e5"/>
    </style:style>
    <style:style style:name="T7" style:family="text">
      <style:text-properties officeooo:rsid="00143970"/>
    </style:style>
    <style:style style:name="T8" style:family="text">
      <style:text-properties officeooo:rsid="001442b7"/>
    </style:style>
    <style:style style:name="T9" style:family="text">
      <style:text-properties officeooo:rsid="0015a12d"/>
    </style:style>
    <style:style style:name="T10" style:family="text">
      <style:text-properties officeooo:rsid="0015ee02"/>
    </style:style>
    <style:style style:name="T11" style:family="text">
      <style:text-properties officeooo:rsid="00171673"/>
    </style:style>
    <style:style style:name="T12" style:family="text">
      <style:text-properties officeooo:rsid="0019736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Beheer <text:span text:style-name="T11">Wireless Leiden.</text:span></text:p>
      <text:p text:style-name="P11"/>
      <text:p text:style-name="P11"><text:span text:style-name="T11">V</text:span>ergadering <text:span text:style-name="T11">nr. </text:span>3 <text:span text:style-name="T11">op </text:span>16-09-2015 <text:span text:style-name="T11">in Nieuwe Energie.</text:span></text:p>
      <text:p text:style-name="P1"/>
      <text:p text:style-name="P1"><text:span text:style-name="T7">Aanwezig: </text:span>Ed, Walter, Henk, Rick, Huub, Ro<text:span text:style-name="T4">y, Rene</text:span>.</text:p>
      <text:p text:style-name="P12">Verslag: Rene. <text:span text:style-name="T11">(Er is een verslag van vergadering nr. 1, maar geen verslag van vergadering nr. 2)</text:span></text:p>
      <text:p text:style-name="P1"/>
      <text:p text:style-name="P1">1) Opening</text:p>
      <text:p text:style-name="P1">Ed opent de vergadering <text:span text:style-name="T9">rond 19.30 uur en heet iedereen welkom.</text:span></text:p>
      <text:p text:style-name="P1"/>
      <text:p text:style-name="P1">2) Actiepunten</text:p>
      <text:p text:style-name="P1">Er zijn korte-termijn en lange-termijn actiepunten. <text:span text:style-name="T7">Ze worden in willekeurige volgorde behandeld.</text:span></text:p>
      <text:p text:style-name="P1"/>
      <text:p text:style-name="P1">– <text:span text:style-name="T7">T</text:span>ekst captive portal (Henk)</text:p>
      <text:p text:style-name="P1"><text:span text:style-name="T7">Daar is n</text:span>og niets aan gedaan. <text:span text:style-name="T7">Een voorbeeld van een mooi captive portal is dat uit de NS trein. Dat is</text:span> <text:span text:style-name="T7">dynamisch en </text:span>aangepast aan de trein <text:span text:style-name="T7">waar je in zit.</text:span></text:p>
      <text:p text:style-name="P1"/>
      <text:p text:style-name="P10">– <text:span text:style-name="T7">I</text:span>nventarisatie USB-eth<text:span text:style-name="T7">ernet</text:span> dongels.</text:p>
      <text:p text:style-name="P10">Huub heeft <text:span text:style-name="T7">dit gedaan en </text:span>al<text:span text:style-name="T7">le</text:span> dubbele <text:span text:style-name="T7">er</text:span>uit gegooid. <text:span text:style-name="T7">Er is een lijstje op de vrijwilligersl</text:span>ijst <text:span text:style-name="T7">gezet</text:span>. </text:p>
      <text:p text:style-name="P10"/>
      <text:p text:style-name="P1">– Zoek een alternatief <text:span text:style-name="T7">voor de dongels</text:span>. Daar wordt <text:span text:style-name="T11">nog </text:span>aan gewerkt. </text:p>
      <text:p text:style-name="P2">H<text:span text:style-name="T7">uub merkt op dat h</text:span>et <text:span text:style-name="T7">vaak optredende </text:span>bufferprobleem te maken <text:span text:style-name="T7">heeft </text:span>met <text:span text:style-name="T7">de </text:span>aansturing van de dongels. We gaan <text:span text:style-name="T11">in ieder geval </text:span>geen nieuwe dongels <text:span text:style-name="T7">meer </text:span>bijkopen. <text:span text:style-name="T1">Workaround: FreeBSD 10.2 blijven gebruiken. Mogelijk alternatief: APU bordjes met een switch.</text:span></text:p>
      <text:p text:style-name="P2"/>
      <text:p text:style-name="P1">– <text:span text:style-name="T3">H</text:span>andout <text:span text:style-name="T8">maken</text:span></text:p>
      <text:p text:style-name="P4"><text:span text:style-name="T8">Dit punt b</text:span>lijft staan. </text:p>
      <text:p text:style-name="P1"/>
      <text:p text:style-name="P1">– <text:span text:style-name="T3">N</text:span>iet bestaande <text:span text:style-name="T2">4501 en 4521</text:span> nodes inventariseren. </text:p>
      <text:p text:style-name="P3"><text:span text:style-name="T8">Dit is g</text:span>edaan do<text:span text:style-name="T11">o</text:span>r Huu<text:span text:style-name="T8">b</text:span>. Zie de <text:span text:style-name="T8">vrijwilligers</text:span>lijst. Vervolgactie: <text:span text:style-name="T8">deze hardware </text:span>vervangen. <text:span text:style-name="T3">In de eerste plaats bij WP. Verder is er nog een proxy op de Kaag, die het netwerk overigens nauwelijks verstoort. Rick en Ed testen nu een Soekris 4801. </text:span></text:p>
      <text:p text:style-name="P3"/>
      <text:p text:style-name="P1">– <text:span text:style-name="T3">V</text:span>erandering ticket<text:span text:style-name="T8">ing </text:span>systeem. <text:span text:style-name="T11">(Rick/Ed)</text:span></text:p>
      <text:p text:style-name="P4">Rick heeft <text:span text:style-name="T8">het mailadres</text:span> “<text:a xlink:type="simple" xlink:href="mailto:support@wirelesslleiden" text:style-name="Internet_20_link" text:visited-style-name="Visited_20_Internet_20_Link">support@wirelessleiden</text:a>.<text:span text:style-name="T11">nl”</text:span> aangemaakt <text:span text:style-name="T8">en een nieuw ticketing systeem geinstalleerd (Request Tracker; afgekort RT)</text:span>. Als je een mailtje naar <text:span text:style-name="T11">RT </text:span>stuurt wordt er <text:span text:style-name="T8">automatisch</text:span> een ticket aangemaakt en krijg <text:span text:style-name="T8">je</text:span> <text:span text:style-name="T11">automatisch een </text:span>bericht terug. <text:span text:style-name="T11">RT deelt de tickets in rubrieken in. Die rubrieken kunnen nog uitgebreid worden. Voorgesteld wordt om in ieder geval ook een rubriek per node te maken. </text:span>Een reply <text:span text:style-name="T8">van een beheerder</text:span> gaat ook <text:span text:style-name="T11">automatisch </text:span>terug naar de gebruiker <text:span text:style-name="T11">die het ticket liet aanmaken. </text:span></text:p>
      <text:p text:style-name="P4"><text:span text:style-name="T11">RT is nog niet live, maar wordt nog verder getest. Iedereen kan meetesten en gewenste functionaliteit aan Ed doorgeven. </text:span>Je kunt in <text:span text:style-name="T11">het systeem </text:span>met je WL <text:span text:style-name="T8">inloggegevens</text:span>. <text:span text:style-name="T4">De tickets van Track kunnen in RT gelezen worden. Rick zal dat gaan doen. Mogelijk kan Nagios er ook aan gekoppeld worden. Afgesproken wordt dat RT eind november live gaat. </text:span></text:p>
      <text:p text:style-name="P5"/>
      <text:p text:style-name="P5">–- <text:span text:style-name="T5">Documentatie. Methodiek van documenteren. (Walter)</text:span></text:p>
      <text:p text:style-name="P6">Wat missen we qua documentatie en hoe gaat de <text:span text:style-name="T11">WL </text:span>documentatie eruit zien? Walter heeft gekeken <text:span text:style-name="T8">hoe</text:span> <text:span text:style-name="T8">een aantal </text:span>binnen- en buitenlandse wifi netwerken <text:span text:style-name="T8">dit probleem aanpakken</text:span>. </text:p>
      <text:p text:style-name="P6"><text:soft-page-break/><text:span text:style-name="T11">De documentatie </text:span>moet <text:span text:style-name="T8">liefst </text:span>los <text:span text:style-name="T11">staan </text:span>van <text:span text:style-name="T11">het gebruikte </text:span>besturingssysteem. Misschien kan <text:span text:style-name="T8">de </text:span>documentatie geintegreerd worden <text:span text:style-name="T8">in </text:span>het ticketing systeem? </text:p>
      <text:p text:style-name="P6"><text:span text:style-name="T8">Het punt b</text:span>lijft staan. <text:span text:style-name="T8">Walter gaat ermee verder.</text:span></text:p>
      <text:p text:style-name="P6"/>
      <text:p text:style-name="P6">– Voedingen vervangen door <text:span text:style-name="T8">voedingen van </text:span>industriele kwaliteit.</text:p>
      <text:p text:style-name="P6">Rick heeft samen met Koos <text:span text:style-name="T8">een paar voedingen </text:span>getest <text:span text:style-name="T8">en een voorlopige keuze gemaakt</text:span>. Er is <text:span text:style-name="T8">ook </text:span>een duurtest gedaan. <text:span text:style-name="T8">Dit soort voedingen werkt het best bij een belasting van</text:span> <text:span text:style-name="T9">2</text:span>0-<text:span text:style-name="T9">7</text:span>0%. <text:span text:style-name="T8">Er is ook getest bij overbelasting. De eerste resultaten waren gunstig. De voeding die op dit moment de voorkeur heeft kost ca. 60 EUR inclusief kast. Henk laat een prototype zien. Voorstel van Ed: zekeren! Het concept is jnu: 18V omhoog, en dit bij de (APU) node verlagen naar 12 volt. </text:span></text:p>
      <text:p text:style-name="P7"><text:span text:style-name="T9">Nog onvoldoende getest is, hoe de voeding</text:span> zich gedr<text:span text:style-name="T9">a</text:span>agt in een warme ruimte. <text:span text:style-name="T6">De voorkeursvoeding zal nu op een aantal nodes getest worden. Om te beginnen bij de Hooglandse kerk en bij De Kijker. Roy stelt voor om ook te</text:span> kijken naar een <text:span text:style-name="T9">voeding met een </text:span>dubbele uitgang (12 en 24 V<text:span text:style-name="T9">).</text:span></text:p>
      <text:p text:style-name="P1"/>
      <text:p text:style-name="P3">2) Gigabit nodes concept.</text:p>
      <text:p text:style-name="P3">Misschien <text:span text:style-name="T9">is het gewenst om </text:span>twee versies <text:span text:style-name="T9">te maken: een standaard versie en een </text:span>low budget <text:span text:style-name="T9">versie. </text:span></text:p>
      <text:p text:style-name="P1"/>
      <text:p text:style-name="P1">3) Betaald beheer? Support <text:span text:style-name="T3">a</text:span>anbieden?</text:p>
      <text:p text:style-name="P13"><text:span text:style-name="T9">Dit speelt v</text:span>ooral, <text:span text:style-name="T9">zo niet uitsluitend, bij</text:span> commerciele locaties <text:span text:style-name="T9">zoals bungalowparken, campings en jachthavens</text:span>. Wij leveren <text:span text:style-name="T9">daar een </text:span>node <text:span text:style-name="T9">voor EUR </text:span>2500 incl. <text:span text:style-name="T9">(</text:span>commerciele<text:span text:style-name="T9">)</text:span> montage. <text:span text:style-name="T9">Een secundaire node kost daar EUR </text:span>1500. </text:p>
      <text:p text:style-name="P13"><text:span text:style-name="T9">We zouden daarnaast een</text:span> onderhoud<text:span text:style-name="T9">s- en supportcontract aan kunnen bieden (volgens berekening van Henk) voor</text:span> <text:span text:style-name="T9">EUR </text:span>50 per <text:span text:style-name="T9">node per </text:span>maand. <text:span text:style-name="T9">De betaalde support zou dan via de stichting moeten lopen. De klant betaalt de kosten aan de stichting, die verantwoordelijk voor de kwaliteit van de support. De stichting moet dan per incident iemand vragen om de klus (volledig volgens de WL standaard) uit te voeren.</text:span> <text:span text:style-name="T9">Eventueel zou er derdelijns ondersteuning per telefoon van een ervaren vrijwilliger kunnen zijn. De vraag wordt dan: i</text:span>s er iemand <text:span text:style-name="T9">vanuit WL </text:span>bereid om voor <text:span text:style-name="T9">EUR </text:span>40-50 <text:span text:style-name="T12">per klus op afroep</text:span> te gaan klussen? <text:span text:style-name="T9">Die vraag wordt ter vergadering niet beantwoord.</text:span></text:p>
      <text:p text:style-name="P15">Er ontstaat een uitgebreide discussie of support tot aan de locatie-eigenaar of tot de eindgebruiker zou moeten gaan. Daar<text:span text:style-name="T12">over</text:span> wordt geen besluit genomen. </text:p>
      <text:p text:style-name="P15">Vastgesteld wordt dat enkele locaties niet aan de WL standaard voldoen, <text:span text:style-name="T12">en dat daar een support-contract zoals hierboven bedoeld dus niet van toepassing kan zijn. </text:span></text:p>
      <text:p text:style-name="P8"/>
      <text:p text:style-name="P1">4) Actief zoeken naar nieuwe vrijwilligers.</text:p>
      <text:p text:style-name="P14">Wegens tijdgebrek wordt dit punt niet behandeld. </text:p>
      <text:p text:style-name="P14"/>
      <text:p text:style-name="P14">5) Sluiting.</text:p>
      <text:p text:style-name="P14">Ed sluit de vergadering om 22.30 uur en zal een “datumprikker” rondsturen om een datum voor de volgende vergadering te bepalen.</text:p>
      <text:p text:style-name="P14"/>
      <text:p text:style-name="P14">***</text:p>
      <text:p text:style-name="P14"/>
      <text:p text:style-name="P14">De verslaglegger vraagt zich (na de vergadering) af aan wie de verslagen van deze vergaderingen gestuurd moeten worden. Hij zal dit verslag per mail aan de deelnemers aan deze en de vorige twee vergaderingen <text:span text:style-name="T11">(Ed, Henk, Huub, Rick, Walter, Peter, Roy, Erik, Martijn, Rene; iemand vergeten?) </text:span>sturen, maar wil deze vraag volgende keer op de agenda <text:span text:style-name="T10">zett</text:span>en. <text:span text:style-name="T12">Kunnen de v</text:span>erslagen <text:span text:style-name="T12">beter </text:span>ergens in svn <text:span text:style-name="T12">gezet worden</text:span>? Op de vrijwilligerslijst? Op de beheerslij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6T19:38:25.970385641</meta:creation-date>
    <dc:date>2015-09-22T13:51:23.265577000</dc:date>
    <meta:editing-duration>PT3H22M42S</meta:editing-duration>
    <meta:editing-cycles>14</meta:editing-cycles>
    <meta:generator>LibreOffice/5.0.1.2$MacOSX_X86_64 LibreOffice_project/81898c9f5c0d43f3473ba111d7b351050be20261</meta:generator>
    <meta:document-statistic meta:table-count="0" meta:image-count="0" meta:object-count="0" meta:page-count="2" meta:paragraph-count="41" meta:word-count="887" meta:character-count="5558" meta:non-whitespace-character-count="4690"/>
  </office:meta>
</office:document-meta>
</file>