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z-fixed" svg:font-family="moz-fixed"/>
    <style:font-face style:name="FreeSans1" svg:font-family="FreeSans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5fd22" officeooo:paragraph-rsid="0005fd22"/>
    </style:style>
    <style:style style:name="P2" style:family="paragraph" style:parent-style-name="Standard">
      <style:text-properties style:font-name="Arial" officeooo:rsid="0005fd22" officeooo:paragraph-rsid="00171673"/>
    </style:style>
    <style:style style:name="P3" style:family="paragraph" style:parent-style-name="Standard">
      <style:text-properties style:font-name="Arial" officeooo:rsid="00143970" officeooo:paragraph-rsid="00143970"/>
    </style:style>
    <style:style style:name="P4" style:family="paragraph" style:parent-style-name="Standard">
      <style:text-properties fo:color="#000000" style:text-outline="false" style:font-name="Helvetica" fo:font-size="12pt" fo:letter-spacing="normal" style:letter-kerning="false" style:font-size-asian="12pt"/>
    </style:style>
    <style:style style:name="P5" style:family="paragraph" style:parent-style-name="Preformatted_20_Text">
      <style:text-properties style:font-name="Arial" fo:font-size="14pt" style:font-size-asian="14pt" style:font-size-complex="14pt"/>
    </style:style>
    <style:style style:name="P6" style:family="paragraph" style:parent-style-name="Preformatted_20_Text">
      <style:text-properties style:font-name="Arial" fo:font-size="14pt" fo:language="nl" fo:country="NL" style:font-size-asian="14pt" style:font-size-complex="14pt"/>
    </style:style>
    <style:style style:name="P7" style:family="paragraph" style:parent-style-name="Preformatted_20_Text">
      <style:paragraph-properties fo:margin-top="0cm" fo:margin-bottom="0.499cm" loext:contextual-spacing="false"/>
      <style:text-properties style:font-name="Arial" fo:font-size="14pt" style:font-size-asian="14pt" style:font-size-complex="14pt"/>
    </style:style>
    <style:style style:name="P8" style:family="paragraph" style:parent-style-name="Standard">
      <style:text-properties fo:color="#000000" style:text-outline="false" style:font-name="Helvetica" fo:font-size="12pt" fo:letter-spacing="normal" style:letter-kerning="false" style:font-size-asian="12pt"/>
    </style:style>
    <style:style style:name="P9" style:family="paragraph" style:parent-style-name="Standard">
      <style:text-properties fo:color="#000000" style:text-outline="false" style:font-name="Helvetica" fo:font-size="12pt" fo:letter-spacing="normal" officeooo:rsid="0015a12d" officeooo:paragraph-rsid="0005fd22" style:letter-kerning="false" style:font-size-asian="12pt"/>
    </style:style>
    <style:style style:name="P10" style:family="paragraph" style:parent-style-name="Standard">
      <style:text-properties fo:color="#386eff" style:text-outline="false" style:font-name="Arial" fo:font-size="14pt" fo:letter-spacing="normal" style:text-underline-style="solid" style:text-underline-width="auto" style:text-underline-color="font-color" officeooo:rsid="0015a12d" officeooo:paragraph-rsid="00171673" style:letter-kerning="false" style:font-size-asian="14pt" style:font-size-complex="14pt"/>
    </style:style>
    <style:style style:name="T1" style:family="text">
      <style:text-properties officeooo:rsid="0008dc20"/>
    </style:style>
    <style:style style:name="T2" style:family="text">
      <style:text-properties officeooo:rsid="00143970"/>
    </style:style>
    <style:style style:name="T3" style:family="text">
      <style:text-properties officeooo:rsid="00171673"/>
    </style:style>
    <style:style style:name="T4" style:family="text">
      <style:text-properties fo:color="#000000" style:text-outline="false" style:font-name="Helvetica" fo:font-size="12pt" fo:letter-spacing="normal" style:letter-kerning="false" style:font-size-asian="12pt"/>
    </style:style>
    <style:style style:name="T5" style:family="text">
      <style:text-properties fo:color="#000000" style:text-outline="false" style:font-name="Helvetica" fo:font-size="12pt" fo:letter-spacing="normal" officeooo:rsid="001be8fd" style:letter-kerning="false" style:font-size-asian="12pt"/>
    </style:style>
    <style:style style:name="T6" style:family="text">
      <style:text-properties officeooo:rsid="001be8fd"/>
    </style:style>
    <style:style style:name="T7" style:family="text">
      <style:text-properties style:font-name="moz-fixed" fo:font-size="7.59999990463257pt" fo:language="nl" fo:country="NL"/>
    </style:style>
    <style:style style:name="T8" style:family="text">
      <style:text-properties fo:font-size="7.59999990463257pt" fo:language="nl" fo:country="NL"/>
    </style:style>
    <style:style style:name="T9" style:family="text">
      <style:text-properties fo:language="nl" fo:country="NL"/>
    </style:style>
    <style:style style:name="T10" style:family="text">
      <style:text-properties style:font-name="Arial" fo:font-size="7.59999990463257pt" fo:language="nl" fo:country="NL"/>
    </style:style>
    <style:style style:name="T11" style:family="text">
      <style:text-properties style:font-name="Arial" fo:language="nl" fo:country="NL"/>
    </style:style>
    <style:style style:name="T12" style:family="text">
      <style:text-properties style:font-name="Arial" fo:font-size="14pt" fo:language="nl" fo:country="NL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9">Beheer Wireless Leiden.</text:span></text:p>
      <text:p text:style-name="P5"/>
      <text:p text:style-name="P6">Vergadering nr. 4 op 25-11-2015 in Nieuwe Energie.</text:p>
      <text:p text:style-name="P5"/>
      <text:p text:style-name="P6">Aanwezig: Ed, Martijn, Roy, Huub, Erik, Rene.</text:p>
      <text:p text:style-name="P6">Verslag: Rene.</text:p>
      <text:p text:style-name="P5"/>
      <text:p text:style-name="P6">Locatie: Nieuwe Energie</text:p>
      <text:p text:style-name="P6">Datum : Woensdag 25 november 2015 19:30 - 22:00</text:p>
      <text:p text:style-name="P6">Agenda:</text:p>
      <text:p text:style-name="P5"/>
      <text:p text:style-name="P6">1. Opening</text:p>
      <text:p text:style-name="P6">Ed opent de vergadering om 19.47 en heet iedereen welkom.</text:p>
      <text:p text:style-name="P5"/>
      <text:p text:style-name="P6">2. Inbrengen agendapunten</text:p>
      <text:p text:style-name="P6">Er worden geen nieuwe agendapunten ingebracht.</text:p>
      <text:p text:style-name="P5"/>
      <text:p text:style-name="P6">3. Actiepunten</text:p>
      <text:p text:style-name="P6">+Lange Termijn actiepunten:</text:p>
      <text:p text:style-name="P5"/>
      <text:p text:style-name="P5">– <text:span text:style-name="T9">Standaardisatie op zetten binnen Wireless Leiden (Documentenstructuur</text:span></text:p>
      <text:p text:style-name="P6">/ Hardware / Software / Organisatie / Vrijwilligers)</text:p>
      <text:p text:style-name="P6">Dit is een actiepunt van Walter. Verzoek aan Walter: wat is de status?</text:p>
      <text:p text:style-name="P6">Zet de status van dit punt s.v.p. op de mail.</text:p>
      <text:p text:style-name="P5"/>
      <text:p text:style-name="P5">– <text:span text:style-name="T9">Maak een pagina per node waarop storingen eenvoudig te detecteren zijn.</text:span></text:p>
      <text:p text:style-name="P6">Het gaat met name om detecteren van storingen door locatiebeheerders.</text:p>
      <text:p text:style-name="P6">Nagios is hiervoor te technisch.</text:p>
      <text:p text:style-name="P6">Deze actie is nog niet toegewezen en blijft staan tot er een betrouwbare</text:p>
      <text:p text:style-name="P6">plek gevonden is waar een stabiele Nagios server staat.</text:p>
      <text:p text:style-name="P6">Martijn merkt op dat de huidige beschikbare versie Nagios veel te veel</text:p>
      <text:p text:style-name="P5">“<text:span text:style-name="T9">ruis” geeft. Roy heeft geen toegang tot WL en dus ook niet tot Nagios.</text:span></text:p>
      <text:p text:style-name="P6">Ed zal aan iedereen een lijstje van werkende achterdeurtjes sturen.</text:p>
      <text:p text:style-name="P5"/>
      <text:p text:style-name="P6">Huub stelt dat je voor de locatiebeheerders of de monitoring moet</text:p>
      <text:p text:style-name="P6">vereenvoudigen, of de kennis van de locatiebeheerders moet vergroten.</text:p>
      <text:p text:style-name="P6">Martijn denkt dat een eenvoudige view van Nagios de oplossing zou kunnen</text:p>
      <text:p text:style-name="P6">zijn. De vraag is of die eenvoudig te maken is.</text:p>
      <text:p text:style-name="P6">De best beschikbare versie van Nagios staat nu bij Huub, op het WL netwerk.</text:p>
      <text:p text:style-name="P6">ACTIE: Huub zal kijken of zijn Nagios beter toegankelijk te maken is,</text:p>
      <text:p text:style-name="P6">bijvoorbeeld door port forwarding. </text:p>
      <text:p text:style-name="P6">Bij de server bij LIACS, waar een versie van Nagios op staat die naar</text:p>
      <text:p text:style-name="P6">het internet gaat, is het probleem de glasverbinding naar de node daar.</text:p>
      <text:p text:style-name="P6">De locatie (LIACS) is op zich prima, maar de toegankelijkheid is een</text:p>
      <text:p text:style-name="P6">probleem.</text:p>
      <text:p text:style-name="P5"><text:soft-page-break/></text:p>
      <text:p text:style-name="P5">– <text:span text:style-name="T9">Bekijk het IT platform (voornamelijk de vragen: “FreeBSD of niet” en</text:span></text:p>
      <text:p text:style-name="P5">“<text:span text:style-name="T9">Lvrouted of niet”). Ook dit is een punt van Walter, met het verzoek aan</text:span></text:p>
      <text:p text:style-name="P6">hem om de status op de mail te zetten. Het punt blijft staan.</text:p>
      <text:p text:style-name="P5"/>
      <text:p text:style-name="P5">– <text:span text:style-name="T9">Kijk naar de reproduceerbaarheid van het hele platform van hardware en</text:span></text:p>
      <text:p text:style-name="P6">software.</text:p>
      <text:p text:style-name="P6">Walter zal een aanzet geven. Status?</text:p>
      <text:p text:style-name="P5"/>
      <text:p text:style-name="P6">+Korte Termijn actiepunten:</text:p>
      <text:p text:style-name="P5"/>
      <text:p text:style-name="P6">- Voedingen vervangen door voedingen van industriële kwaliteit (Rick/ Ed</text:p>
      <text:p text:style-name="P6">/ Roy / Huub)</text:p>
      <text:p text:style-name="P6">Daarmee is vooruitgang geboekt. Ed heeft in de webfolder een (nog niet</text:p>
      <text:p text:style-name="P6">volledige) lijst gezet van de voedingen per node. Huub merkt op dat dit</text:p>
      <text:p text:style-name="P6">ook in de wiki kan. Er is een pagina voor.</text:p>
      <text:p text:style-name="P6">Ed heeft ook een aantal spanningsconverters getest, met gunstig</text:p>
      <text:p text:style-name="P6">resultaat, en een aantal zekeringen daarvoor aan Rick gegeven.</text:p>
      <text:p text:style-name="P5"/>
      <text:p text:style-name="P6">- Tekst captive portal (Henk)</text:p>
      <text:p text:style-name="P6">Blijft staan. (Henk is ziek). Erik wil er ook naar gaan kijken.</text:p>
      <text:p text:style-name="P6">Op iedere landingspagina zou de naam van de node, waar op ingelogd</text:p>
      <text:p text:style-name="P6">wordt, moeten komen. Dat maakt het melden van storingen door gebruikers</text:p>
      <text:p text:style-name="P6">aanzienlijk eenvoudiger.</text:p>
      <text:p text:style-name="P5"/>
      <text:p text:style-name="P6">- Zoek een alternatief voor de dongels.</text:p>
      <text:p text:style-name="P6">Daar is aan gewerkt door Huub. De oplossing is de switch geworden.</text:p>
      <text:p text:style-name="P6">Inmiddels is ook een softwarematige workaround gevonden voor de</text:p>
      <text:p text:style-name="P6">problemen met de dongels. Dus vervanging hoeft niet van de ene dag op de</text:p>
      <text:p text:style-name="P6">andere.</text:p>
      <text:p text:style-name="P5"/>
      <text:p text:style-name="P6">- Verandering ticketing systeem. (Rick/Ed)</text:p>
      <text:p text:style-name="P6">Dit is klaar. Ed gaat nog een stukje handleiding schrijven. Hij mikt</text:p>
      <text:p text:style-name="P6">daarbij op volgende week. Het <text:s/>systeem ziet er op het eerste gezicht een</text:p>
      <text:p text:style-name="P6">beetje ingewikkeld uit, maar als dat voor iemand een probleem is, kan</text:p>
      <text:p text:style-name="P6">hij dat oplossen door een ander thema te kiezen.</text:p>
      <text:p text:style-name="P6">Gebruikers kunnen via de mail een ticket aanmaken. Je kunt ook</text:p>
      <text:p text:style-name="P6">rechtstreeks in het systeem tickets aanmaken.</text:p>
      <text:p text:style-name="P6">Een “reply” gaat ook naar de melder, “comments” blijven intern.</text:p>
      <text:p text:style-name="P6">Het beste lijkt het om het oude systeem te bevriezen, en niet (ten koste</text:p>
      <text:p text:style-name="P6">van veel energie) te proberen de tickets van Track te converteren.</text:p>
      <text:p text:style-name="P5"/>
      <text:p text:style-name="P6">- Soekris 4801 testen met nodefactory Freebsd 10.2 (Ed / Rick)</text:p>
      <text:p text:style-name="P6">Dat draait nu (stabiel) en is nog niet gecrasht. Dit punt is dus klaar.</text:p>
      <text:p text:style-name="P5"/>
      <text:p text:style-name="P6"><text:soft-page-break/>- Gigabit nodes concept.</text:p>
      <text:p text:style-name="P6">De bedoeling van dit punt is, om een standaard versie en een low budget</text:p>
      <text:p text:style-name="P6">versie van een node te ontwikkelen. Dit punt valt eigenlijk buiten het</text:p>
      <text:p text:style-name="P6">kader van deze vergadering.</text:p>
      <text:p text:style-name="P5"/>
      <text:p text:style-name="P6">- Betaald beheer? Support aanbieden?</text:p>
      <text:p text:style-name="P6">Op de vorige vergadering (zie verslag) is besloten om dit in te voeren,</text:p>
      <text:p text:style-name="P6">aan onze kant lopend via de stichting WL (met Henk als contactpersoon).</text:p>
      <text:p text:style-name="P6">Aan de kant van de locaties (voor zover dat jachthavens zijn) zit er ook</text:p>
      <text:p text:style-name="P6">nog een lokale stichting tussen.</text:p>
      <text:p text:style-name="P6">Het actiepunt wordt daarom nu:</text:p>
      <text:p text:style-name="P6">Wie gaat het betaalde onderhoud op afroep voor WL doen? Daar hebben zich</text:p>
      <text:p text:style-name="P6">nog geen gegadigden voor gemeld.</text:p>
      <text:p text:style-name="P5"/>
      <text:p text:style-name="P6">- Handout voor de locatiebeheerders afmaken - (Martijn / Ed / Roy)</text:p>
      <text:p text:style-name="P6">Er is nog geen voortgang met dit punt. Ed heeft nog een oud stuk uit</text:p>
      <text:p text:style-name="P6">2005 in svn ontdekt. Hij zal de link ernaar mailen.</text:p>
      <text:p text:style-name="P5"/>
      <text:p text:style-name="P6">- Documentatie. Methodiek van documenteren (Walter)</text:p>
      <text:p text:style-name="P6">Gesuggereerd wordt ter vergadering om per node een wiki pagina aan te</text:p>
      <text:p text:style-name="P6">maken, met (uitsluitend) links, en wel naar Genesis, de contactgegevens</text:p>
      <text:p text:style-name="P6">in svn, (eventueel) een foto etc. Die wiki pagina hoeft dus in beginsel</text:p>
      <text:p text:style-name="P6">nooit gewijzigd te worden. Alle wijzigingen worden immers in de</text:p>
      <text:p text:style-name="P6">bestanden waarnaar gelinkt wordt aangebracht. Wat vindt Walter hiervan?</text:p>
      <text:p text:style-name="P5"/>
      <text:p text:style-name="P6">3. Actief zoeken naar Vrijwilligers</text:p>
      <text:p text:style-name="P6">Dit punt is niet meer aan de orde gekomen.</text:p>
      <text:p text:style-name="P5"/>
      <text:p text:style-name="P6">4. Wat gaan we doen met de verslagen van deze bijeenkomsten doen (mail /</text:p>
      <text:p text:style-name="P6">svn etc) (Er zijn verslagen van vergadering nr. 1 en van nr. 3, maar</text:p>
      <text:p text:style-name="P6">geen verslag van vergadering nr. 2).</text:p>
      <text:p text:style-name="P6">Dit punt is ook niet meer aan de orde gekomen.</text:p>
      <text:p text:style-name="P5"/>
      <text:p text:style-name="P6">Noot van de secretaris: Een mogelijke plaats in svn kan zijn:</text:p>
      <text:p text:style-name="Preformatted_20_Text"><text:a xlink:type="simple" xlink:href="http://svn.wirelessleiden.nl/svn/node-config/ops/vergadering/" text:style-name="Internet_20_link" text:visited-style-name="Visited_20_Internet_20_Link">http://svn.wirelessleiden.nl/svn/node-config/ops/vergadering/</text:a><text:span text:style-name="T12">. Verder</text:span></text:p>
      <text:p text:style-name="P6">lijkt het handig om een mailing list aan te maken voor deze</text:p>
      <text:p text:style-name="P6">vergaderingen. In de praktijk wordt er wel eens iemand bij het</text:p>
      <text:p text:style-name="P6">adresseren van een mailing vergeten. Of kan alles lopen via de beheerslijst?</text:p>
      <text:p text:style-name="P5"/>
      <text:p text:style-name="P6">5. Rondvraag</text:p>
      <text:p text:style-name="P6">Roy merkt op dat Wireless Leiden niet te vinden is op de site van iDoe.</text:p>
      <text:p text:style-name="P6">Rene zal hiernaar kijken.</text:p>
      <text:p text:style-name="P5"/>
      <text:p text:style-name="P6">6. Sluiting</text:p>
      <text:p text:style-name="P6"><text:soft-page-break/>Ed sluit de vergadering om 21.55 uur. Via datumprikker zal een volgende</text:p>
      <text:p text:style-name="P6">vergaderdatum worden gekozen.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z-fixed" svg:font-family="moz-fixed"/>
    <style:font-face style:name="FreeSans1" svg:font-family="FreeSans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9:38:25.970385641</meta:creation-date>
    <dc:date>2015-12-02T13:03:20.509696000</dc:date>
    <meta:editing-duration>PT3H29M6S</meta:editing-duration>
    <meta:editing-cycles>16</meta:editing-cycles>
    <meta:generator>LibreOffice/5.0.3.2$MacOSX_X86_64 LibreOffice_project/e5f16313668ac592c1bfb310f4390624e3dbfb75</meta:generator>
    <meta:document-statistic meta:table-count="0" meta:image-count="0" meta:object-count="0" meta:page-count="4" meta:paragraph-count="110" meta:word-count="978" meta:character-count="5798" meta:non-whitespace-character-count="4924"/>
  </office:meta>
</office:document-meta>
</file>