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No_20_Spacing" style:list-style-name="WWNum1"/>
    <style:style style:name="P3" style:family="paragraph" style:parent-style-name="No_20_Spacing" style:list-style-name="WWNum3"/>
    <style:style style:name="P4" style:family="paragraph" style:parent-style-name="No_20_Spacing" style:list-style-name="WWNum4"/>
    <style:style style:name="P5" style:family="paragraph" style:parent-style-name="No_20_Spacing">
      <style:paragraph-properties fo:margin-left="0.5311in" fo:margin-right="0in" fo:text-indent="0in" style:auto-text-indent="false"/>
    </style:style>
    <style:style style:name="P6" style:family="paragraph" style:parent-style-name="No_20_Spacing">
      <style:paragraph-properties fo:margin-left="0.5in" fo:margin-right="0in" fo:text-indent="0in"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IJST VAN VERZOEKEN AAN DE GEMEENTE</text:h>
      <text:list xml:id="list20492711671" text:style-name="WWNum1">
        <text:list-item>
          <text:p text:style-name="P2">Zou de gemeente haar kerktorens en het gemeentehuis beschikbaar willen stellen voor de plaatsing van Wifi kastjes of antennes? Bij het gemeentehuis zal het een kastje worden opgehangen voor een laag punt. De kerk zal een hoog punt worden, dit wordt een soort mastje(30x10cm). Het kastje is klein en goed te verbergen, het kan bovendien ook nog in een andere kleur geschilderd worden zodat het nog minder opvalt. Soms zal er een vrijwilliger langs komen voor onderhoud van de kastjes/mast. </text:p>
        </text:list-item>
      </text:list>
      <text:p text:style-name="No_20_Spacing"/>
      <text:list xml:id="list1651460394" text:continue-numbering="true" text:style-name="WWNum1">
        <text:list-item>
          <text:p text:style-name="P2">De volgende punten staan op de planning voor de eerste pilot:</text:p>
        </text:list-item>
      </text:list>
      <text:list xml:id="list1879546557" text:style-name="WWNum3">
        <text:list-item>
          <text:p text:style-name="P3">Een HulpNode en KernNode te plaatsen i<text:bookmark text:name="_GoBack"/>n Zoeterwoude-Rijndijk. Hiervoor kan gedacht worden aan de Meerburg Kerk en Multicultureel Centrum de Eendenkooi.</text:p>
        </text:list-item>
        <text:list-item>
          <text:p text:style-name="P3">Het plaatsen van een KernNode op de Zuidbuurtse kerk en een HulpNode in Gelderswoude.</text:p>
        </text:list-item>
        <text:list-item>
          <text:p text:style-name="P3">Het plaatsen van een KernNode in het dorp en de vernieuwde dorpskern is beeld te brengen.</text:p>
        </text:list-item>
      </text:list>
      <text:p text:style-name="P5">Zou de gemeente hiervoor geld beschikbaar willen stellen? Een KernNode kost 800 euro excl. Btw. Een HulpNode kost ongeveer 250 euro excl. Btw. Ook zou het heel fijn zijn als de gemeente het 'lage punt’ HulpNode wil vergoeden voor het zwembad. Het zwembad is nu weer open, wil de gemeente dit kastje dit seizoen plaatsen? Het hoge punt op Nieuweweg 3 bestaat al. Daardoor is het simpel om daar de verbinding te realiseren. Ook zal de gemeente moeten beslissen of ze het alleen voor de mensen willen hebben achter de kassa of ook voor iedereen op het grasveld dan zal er een KernNode moeten worden geplaatst en die is duurder. Wanneer wil en kan de gemeente voor de andere punten geld beschikbaar stellen? </text:p>
      <text:p text:style-name="No_20_Spacing"><text:s/></text:p>
      <text:p text:style-name="No_20_Spacing"/>
      <text:list xml:id="list899653307" text:style-name="WWNum4">
        <text:list-item>
          <text:p text:style-name="P4">Wil de gemeente instemmen met het idee om een aanbevelingsbrief te laten schrijven/ondertekenen door de burgemeester om sponsors te krijgen? Dit in combinatie met de vergoeding van de hoge punten door de gemeente zal makkelijker sponsors opleveren. </text:p>
        </text:list-item>
      </text:list>
      <text:p text:style-name="No_20_Spacing"><text:s/></text:p>
      <text:list xml:id="list1166052857" text:continue-numbering="true" text:style-name="WWNum4">
        <text:list-item>
          <text:p text:style-name="P4">Een tussenstand van de sponsors die mee willen werken.</text:p>
        </text:list-item>
      </text:list>
      <text:p text:style-name="P6">Wij als JAR hebben de Rijneke boulevard opgebeld, zij zijn geïnteresseerd, maar willen eerst iets op papier. Als ons plan hen bevalt, kunnen we een afspraak maken. Nu zou zo'n aanbevelingsbrief van de burgemeester in deze situatie heel goed van pas komen. Verder is de C1000 misschien geïnteresseerd. Hier hebben we nog niks meegedaan omdat we toch het idee hebben dat als de gemeente achter ons staat en de hoge punten gedekt zijn, we pas echt verder kunnen. Nu is het zeer moeilijk om op sponsors af te stappen. Ook weet de dorpsfeestcommissie van ons plan af, zij zullen er over nadenken.</text:p>
      <text:p text:style-name="No_20_Spacing"><text:s/><text:a xlink:type="simple" xlink:href="http://maps.google.nl/maps/ms?msid=216019060635785682368.0004bcc00a43e1e9b816d&amp;msa=0&amp;ll=52.115255,4.522934&amp;spn=0.09055,0.222988">http://maps.google.nl/maps/ms?msid=216019060635785682368.0004bcc00a43e1e9b816d&amp;msa=0&amp;ll=52.115255,4.522934&amp;spn=0.09055,0.222988</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nl" fo:country="NL" style:letter-kerning="true" style:font-name-asian="WenQuanYi Zen He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Kop_20_1_20_Char" style:display-name="Kop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1.031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31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031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311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0311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311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0311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31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0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meta:initial-creator>
    <meta:editing-cycles>3</meta:editing-cycles>
    <meta:creation-date>2012-05-07T20:45:00</meta:creation-date>
    <dc:date>2012-05-26T20:15:36</dc:date>
    <meta:editing-duration>P0D</meta:editing-duration>
    <meta:generator>LibreOffice/3.4$Linux LibreOffice_project/340m1$Build-502</meta:generator>
    <meta:document-statistic meta:table-count="0" meta:image-count="0" meta:object-count="0" meta:page-count="1" meta:paragraph-count="13" meta:word-count="427" meta:character-count="2649" meta:non-whitespace-character-count="22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