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Lucidasans1" svg:font-family="Lucidasans"/>
    <style:font-face style:name="Courier" svg:font-family="Courier" style:font-family-generic="modern"/>
    <style:font-face style:name="Luxi Mono" svg:font-family="'Luxi Mono', 'Lucida Console'" style:font-family-generic="modern"/>
    <style:font-face style:name="ArialMT" svg:font-family="ArialMT, Arial" style:font-family-generic="swiss"/>
    <style:font-face style:name="HG Mincho Light J" svg:font-family="'HG Mincho Light J', 'Times New Roman'" style:font-pitch="variable"/>
    <style:font-face style:name="Lucidasans" svg:font-family="Lucidasans" style:font-pitch="variable"/>
    <style:font-face style:name="Mincho" svg:font-family="Mincho"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xi Sans" svg:font-family="'Luxi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orphans="2" fo:widows="2" fo:hyphenation-ladder-count="no-limit" style:text-autospace="none"/>
      <style:text-properties style:font-name="ArialMT" fo:font-size="10pt" style:font-size-asian="10pt" fo:hyphenate="true" fo:hyphenation-remain-char-count="2" fo:hyphenation-push-char-count="2"/>
    </style:style>
    <style:style style:name="P2" style:family="paragraph" style:parent-style-name="Standard">
      <style:paragraph-properties fo:hyphenation-ladder-count="no-limit" style:text-autospace="none"/>
      <style:text-properties style:font-name="ArialMT" fo:font-size="10pt" style:font-size-asian="10pt" fo:hyphenate="true" fo:hyphenation-remain-char-count="2" fo:hyphenation-push-char-count="2"/>
    </style:style>
    <style:style style:name="P3" style:family="paragraph" style:parent-style-name="Heading_20_1">
      <style:paragraph-properties>
        <style:tab-stops>
          <style:tab-stop style:position="4.001cm"/>
          <style:tab-stop style:position="7.96cm" style:type="center"/>
        </style:tab-stops>
      </style:paragraph-properties>
    </style:style>
    <style:style style:name="P4" style:family="paragraph" style:parent-style-name="Heading_20_1">
      <style:paragraph-properties fo:text-align="start" style:justify-single-word="false">
        <style:tab-stops>
          <style:tab-stop style:position="4.001cm"/>
          <style:tab-stop style:position="7.96cm" style:type="center"/>
        </style:tab-stops>
      </style:paragraph-properties>
    </style:style>
    <style:style style:name="P5" style:family="paragraph" style:parent-style-name="Heading_20_1">
      <style:paragraph-properties fo:text-align="justify" style:justify-single-word="false" fo:keep-with-next="always">
        <style:tab-stops>
          <style:tab-stop style:position="7.96cm" style:type="center"/>
        </style:tab-stops>
      </style:paragraph-properties>
    </style:style>
    <style:style style:name="P6" style:family="paragraph" style:parent-style-name="Heading_20_1" style:master-page-name="Standard">
      <style:paragraph-properties fo:text-align="center" style:justify-single-word="false" style:page-number="auto">
        <style:tab-stops>
          <style:tab-stop style:position="7.96cm" style:type="center"/>
        </style:tab-stops>
      </style:paragraph-properties>
      <style:text-properties fo:language="en" fo:country="GB"/>
    </style:style>
    <style:style style:name="P7" style:family="paragraph" style:parent-style-name="Footer">
      <style:paragraph-properties fo:text-align="end" style:justify-single-word="false"/>
    </style:style>
    <style:style style:name="P8" style:family="paragraph" style:parent-style-name="Footer">
      <style:paragraph-properties fo:text-align="center" style:justify-single-word="false"/>
    </style:style>
    <style:style style:name="P9" style:family="paragraph" style:parent-style-name="Footer">
      <style:paragraph-properties fo:padding-left="0cm" fo:padding-right="0cm" fo:padding-top="0.035cm" fo:padding-bottom="0cm" fo:border-left="none" fo:border-right="none" fo:border-top="0.002cm solid #000000" fo:border-bottom="none"/>
    </style:style>
    <style:style style:name="P10" style:family="paragraph" style:parent-style-name="Contents_20_1">
      <style:paragraph-properties fo:break-before="page">
        <style:tab-stops>
          <style:tab-stop style:position="15.921cm" style:type="right" style:leader-style="dotted" style:leader-text="."/>
        </style:tab-stops>
      </style:paragraph-properties>
    </style:style>
    <style:style style:name="P11" style:family="paragraph" style:parent-style-name="Contents_20_1" style:list-style-name="">
      <style:paragraph-properties>
        <style:tab-stops>
          <style:tab-stop style:position="15.919cm" style:type="right" style:leader-style="dotted" style:leader-text="."/>
        </style:tab-stops>
      </style:paragraph-properties>
    </style:style>
    <style:style style:name="P12" style:family="paragraph" style:parent-style-name="Contents_20_1">
      <style:paragraph-properties>
        <style:tab-stops>
          <style:tab-stop style:position="15.921cm" style:type="right" style:leader-style="dotted" style:leader-text="."/>
        </style:tab-stops>
      </style:paragraph-properties>
    </style:style>
    <style:style style:name="P13" style:family="paragraph" style:parent-style-name="Text_20_body">
      <style:text-properties style:font-name="Arial"/>
    </style:style>
    <style:style style:name="P14" style:family="paragraph" style:parent-style-name="Text_20_body">
      <style:paragraph-properties fo:text-align="center" style:justify-single-word="false"/>
      <style:text-properties style:font-name="Arial" fo:language="en" fo:country="GB"/>
    </style:style>
    <style:style style:name="P15" style:family="paragraph" style:parent-style-name="Text_20_body">
      <style:paragraph-properties fo:text-align="center" style:justify-single-word="false"/>
      <style:text-properties style:font-name="Arial" fo:font-size="12pt" fo:font-weight="bold" style:font-size-asian="12pt" style:font-weight-asian="bold" style:font-weight-complex="bold"/>
    </style:style>
    <style:style style:name="P16" style:family="paragraph" style:parent-style-name="Text_20_body">
      <style:text-properties style:font-name="Arial" fo:language="none" fo:country="none"/>
    </style:style>
    <style:style style:name="P17" style:family="paragraph" style:parent-style-name="Text_20_body">
      <style:paragraph-properties>
        <style:tab-stops>
          <style:tab-stop style:position="3.253cm"/>
          <style:tab-stop style:position="3.752cm"/>
        </style:tab-stops>
      </style:paragraph-properties>
      <style:text-properties style:font-name="Arial"/>
    </style:style>
    <style:style style:name="P18" style:family="paragraph" style:parent-style-name="Text_20_body" style:list-style-name="WW8Num2">
      <style:paragraph-properties>
        <style:tab-stops>
          <style:tab-stop style:position="3.253cm"/>
          <style:tab-stop style:position="3.752cm"/>
        </style:tab-stops>
      </style:paragraph-properties>
      <style:text-properties style:font-name="Arial"/>
    </style:style>
    <style:style style:name="P19" style:family="paragraph" style:parent-style-name="Text_20_body" style:list-style-name="WW8Num3">
      <style:paragraph-properties>
        <style:tab-stops>
          <style:tab-stop style:position="3.253cm"/>
          <style:tab-stop style:position="3.752cm"/>
        </style:tab-stops>
      </style:paragraph-properties>
      <style:text-properties style:font-name="Arial"/>
    </style:style>
    <style:style style:name="P20" style:family="paragraph" style:parent-style-name="Text_20_body" style:list-style-name="WW8Num4">
      <style:paragraph-properties>
        <style:tab-stops>
          <style:tab-stop style:position="3.253cm"/>
          <style:tab-stop style:position="3.752cm"/>
        </style:tab-stops>
      </style:paragraph-properties>
      <style:text-properties style:font-name="Arial"/>
    </style:style>
    <style:style style:name="P21" style:family="paragraph" style:parent-style-name="Text_20_body" style:list-style-name="WW8Num5">
      <style:paragraph-properties>
        <style:tab-stops>
          <style:tab-stop style:position="3.253cm"/>
          <style:tab-stop style:position="3.752cm"/>
        </style:tab-stops>
      </style:paragraph-properties>
      <style:text-properties style:font-name="Arial"/>
    </style:style>
    <style:style style:name="P22" style:family="paragraph" style:parent-style-name="Text_20_body" style:list-style-name="WW8Num6">
      <style:paragraph-properties>
        <style:tab-stops>
          <style:tab-stop style:position="3.253cm"/>
          <style:tab-stop style:position="3.752cm"/>
        </style:tab-stops>
      </style:paragraph-properties>
      <style:text-properties style:font-name="Arial"/>
    </style:style>
    <style:style style:name="P23" style:family="paragraph" style:parent-style-name="Text_20_body" style:list-style-name="WW8Num7">
      <style:paragraph-properties>
        <style:tab-stops>
          <style:tab-stop style:position="3.253cm"/>
          <style:tab-stop style:position="3.752cm"/>
        </style:tab-stops>
      </style:paragraph-properties>
      <style:text-properties style:font-name="Arial"/>
    </style:style>
    <style:style style:name="P24" style:family="paragraph" style:parent-style-name="Text_20_body" style:list-style-name="WW8Num8">
      <style:paragraph-properties>
        <style:tab-stops>
          <style:tab-stop style:position="3.253cm"/>
          <style:tab-stop style:position="3.752cm"/>
        </style:tab-stops>
      </style:paragraph-properties>
      <style:text-properties style:font-name="Arial"/>
    </style:style>
    <style:style style:name="P25" style:family="paragraph" style:parent-style-name="Text_20_body" style:list-style-name="WW8Num3">
      <style:paragraph-properties fo:text-align="start" style:justify-single-word="false">
        <style:tab-stops>
          <style:tab-stop style:position="3.253cm"/>
          <style:tab-stop style:position="3.752cm"/>
        </style:tab-stops>
      </style:paragraph-properties>
      <style:text-properties style:font-name="Arial"/>
    </style:style>
    <style:style style:name="P26" style:family="paragraph" style:parent-style-name="Text_20_body" style:list-style-name="WW8Num4">
      <style:paragraph-properties fo:text-align="start" style:justify-single-word="false">
        <style:tab-stops>
          <style:tab-stop style:position="3.253cm"/>
          <style:tab-stop style:position="3.752cm"/>
        </style:tab-stops>
      </style:paragraph-properties>
      <style:text-properties style:font-name="Arial"/>
    </style:style>
    <style:style style:name="P27" style:family="paragraph" style:parent-style-name="Text_20_body" style:list-style-name="WW8Num4">
      <style:paragraph-properties>
        <style:tab-stops>
          <style:tab-stop style:position="3.752cm"/>
          <style:tab-stop style:position="4.251cm"/>
        </style:tab-stops>
      </style:paragraph-properties>
      <style:text-properties style:font-name="Arial"/>
    </style:style>
    <style:style style:name="P28" style:family="paragraph" style:parent-style-name="Text_20_body">
      <style:text-properties style:font-name="Arial" style:text-underline-style="solid" style:text-underline-width="auto" style:text-underline-color="font-color"/>
    </style:style>
    <style:style style:name="P29" style:family="paragraph" style:parent-style-name="Text_20_body">
      <style:text-properties fo:color="#ff0000" style:font-name="Arial"/>
    </style:style>
    <style:style style:name="P30" style:family="paragraph" style:parent-style-name="Text_20_body" style:list-style-name="WW8Num1">
      <style:paragraph-properties>
        <style:tab-stops>
          <style:tab-stop style:position="3.253cm"/>
          <style:tab-stop style:position="3.752cm"/>
        </style:tab-stops>
      </style:paragraph-properties>
    </style:style>
    <style:style style:name="P31" style:family="paragraph" style:parent-style-name="Text_20_body">
      <style:text-properties fo:color="#0000ff" style:font-name="Arial"/>
    </style:style>
    <style:style style:name="P32" style:family="paragraph" style:parent-style-name="Text_20_body">
      <style:paragraph-properties>
        <style:tab-stops>
          <style:tab-stop style:position="3.253cm"/>
          <style:tab-stop style:position="3.752cm"/>
        </style:tab-stops>
      </style:paragraph-properties>
    </style:style>
    <style:style style:name="P33" style:family="paragraph" style:parent-style-name="Text_20_body">
      <style:paragraph-properties fo:margin-left="0.499cm" fo:margin-right="0cm" fo:text-indent="0cm" style:auto-text-indent="false">
        <style:tab-stops>
          <style:tab-stop style:position="3.752cm"/>
          <style:tab-stop style:position="4.251cm"/>
        </style:tab-stops>
      </style:paragraph-properties>
    </style:style>
    <style:style style:name="T1" style:family="text">
      <style:text-properties style:font-name="Arial"/>
    </style:style>
    <style:style style:name="T2" style:family="text">
      <style:text-properties style:font-name="Arial" fo:font-size="12pt" style:font-size-asian="12pt"/>
    </style:style>
    <style:style style:name="T3" style:family="text">
      <style:text-properties style:font-name="Arial" style:text-underline-style="solid" style:text-underline-width="auto" style:text-underline-color="font-color"/>
    </style:style>
    <style:style style:name="T4" style:family="text">
      <style:text-properties style:font-name="ArialMT"/>
    </style:style>
    <style:style style:name="T5" style:family="text">
      <style:text-properties fo:font-size="10pt" style:font-size-asian="10pt"/>
    </style:style>
    <style:style style:name="T6" style:family="text">
      <style:text-properties style:font-name="Arial"/>
    </style:style>
    <style:style style:name="T7" style:family="text"/>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G E B R U I K E R S O V E R E E N K O M S T</text:h>
      <text:p text:style-name="P14"/>
      <text:p text:style-name="P15">Wireless Leiden – <text:s/>…..................</text:p>
      <text:p text:style-name="P13"/>
      <text:p text:style-name="P13"/>
      <text:p text:style-name="P13">De ondergetekenden:</text:p>
      <text:p text:style-name="P13"/>
      <text:p text:style-name="P13"/>
      <text:p text:style-name="Text_20_body"><text:span text:style-name="T1">Stichting Wireless Leiden, gevestigd te </text:span><text:span text:style-name="T1">Alphons Diepenbrocklaan 20, 2343 NA Oegstgeest,</text:span><text:span text:style-name="T1"> ten dezen rechtsgeldig vertegenwoordigd door de heren H. Uittenbogaard en R. Hasekamp, hierna te noemen “Gebruiker”,</text:span></text:p>
      <text:p text:style-name="P13"/>
      <text:p text:style-name="P13">en</text:p>
      <text:p text:style-name="P13"/>
      <text:p text:style-name="P13">…........................, ten deze rechtsgeldig vertegenwoordigd door …............., hierna te noemen “Beheerder”.</text:p>
      <text:p text:style-name="P13"/>
      <text:p text:style-name="P13"/>
      <text:p text:style-name="P13"/>
      <text:p text:style-name="P13">In aanmerking nemende dat,</text:p>
      <text:p text:style-name="P13"/>
      <text:p text:style-name="P1">de Gebruiker zich ten doel stelt met hulp van vrijwilligers een breedbandig computernetwerk in Leiden en omgeving te faciliteren, gebruikmakende van onder andere draadloze technieken, open source software en open standaarden;</text:p>
      <text:p text:style-name="P2"/>
      <text:p text:style-name="P16"/>
      <text:p text:style-name="P13">De Gebruiker een zogenaamd WiFi-net voor de regio Rijnland tot stand wil brengen op niet-commerciële basis, wat bestaat uit een combinatie van zend- en ontvangstapparatuur;</text:p>
      <text:p text:style-name="P13"/>
      <text:p text:style-name="P13"/>
      <text:p text:style-name="Text_20_body"><text:span text:style-name="T1">Voor de werking van dit netwerk het plaatsen van deze zend- en ontvangstapparatuur in/op/aan gebouwen noodzakelijk is; </text:span><text:span text:style-name="T4">de Gebruiker hiervoor gebruik maakt van nodes op daken van gebouwen;</text:span></text:p>
      <text:p text:style-name="P29"/>
      <text:p text:style-name="P13">Voor de betreffende locaties kunnen separaat deelovereenkomsten aan deze algemene overeenkomst worden <text:s/>toegevoegd.</text:p>
      <text:p text:style-name="P29"/>
      <text:p text:style-name="P13">De contracterende Partijen zich conformeren aan de in deze Overeenkomst overeengekomen bepalingen.</text:p>
      <text:p text:style-name="P13"/>
      <text:p text:style-name="P13"/>
      <text:p text:style-name="P13">Verklaren het volgende te zijn overeengekomen:</text:p>
      <text:p text:style-name="P13"/>
      <text:h text:style-name="P3" text:outline-level="1">Artikel 1. <text:tab/>Voorwerp van de overeenkomst</text:h>
      <text:p text:style-name="Text_20_body"/>
      <text:p text:style-name="P13">Beheerder verkrijgt toegang tot ruimtes waar door Gebruiker antennes en andere Bedrijfsapparatuur worden geplaatst. Met de Bedrijfsapparatuur wordt een knooppunt (‘node’) gebouwd, dat wordt gebruikt om de communicatie binnen het netwerk mogelijk te maken. Tevens wordt de directe omgeving van de locatie middels het knooppunt toegang geboden tot het netwerk.</text:p>
      <text:p text:style-name="P13"/>
      <text:p text:style-name="P13"/>
      <text:h text:style-name="P3" text:outline-level="1">Artikel 2.<text:tab/>Betaling<text:line-break/></text:h>
      <text:list xml:id="list522215441" text:style-name="WW8Num2">
        <text:list-item>
          <text:p text:style-name="P18">De ruimte t.b.v. het plaatsen van zend- en ontvangstapparatuur wordt ‘om niet’ ter beschikking gesteld, onder de uitdrukkelijke voorwaarde dat Gebruiker haar activiteiten op niet-<text:soft-page-break/>commerciële basis uitvoert en dat Beheerder gebruik mag maken van het draadloze netwerk.</text:p>
        </text:list-item>
      </text:list>
      <text:p text:style-name="P13"/>
      <text:list xml:id="list802084203" text:continue-numbering="true" text:style-name="WW8Num2">
        <text:list-item>
          <text:p text:style-name="P18">Beheerder heeft zijn eigendommen (opstal en inboedel) verzekerd. De Bedrijfsapparatuur van Gebruiker valt niet onder deze verzekeringen. <text:line-break/></text:p>
        </text:list-item>
      </text:list>
      <text:p text:style-name="P13"/>
      <text:p text:style-name="P13"/>
      <text:h text:style-name="P3" text:outline-level="1">Artikel 3.<text:tab/>Eigendom<text:line-break/></text:h>
      <text:p text:style-name="P13">Partijen stellen uitdrukkelijk dat deze Overeenkomst niet tot doel heeft het eigendom van de Bedrijfsapparatuur te doen overgaan. Derhalve zal Gebruiker te allen tijde eigenaar blijven van de Bedrijfsapparatuur.<text:line-break/><text:line-break/></text:p>
      <text:h text:style-name="P4" text:outline-level="1">Artikel 4.<text:tab/>Verplichtingen Beheerder<text:line-break/></text:h>
      <text:list xml:id="list1036829576" text:style-name="WW8Num3">
        <text:list-item>
          <text:p text:style-name="P19">De Beheerder zal de Gebruiker in staat stellen om de Bedrijfsinstallatie te installeren en te onderhouden overeenkomstig het in Artikel 1 en de betreffende deelovereenkomst gestelde. De Beheerder zal de Gebruiker in staat stellen om de Bedrijfsinstallatie te inspecteren.</text:p>
        </text:list-item>
      </text:list>
      <text:p text:style-name="P13"/>
      <text:list xml:id="list1776070274" text:continue-numbering="true" text:style-name="WW8Num3">
        <text:list-item>
          <text:p text:style-name="P25">Partijen komen overeen dat Gebruiker te allen tijde toegang dient te hebben tot de Bedrijfsapparatuur. Om dit te realiseren zijn Partijen overeengekomen dat alle werkzaamheden en inspecties worden uitgevoerd in overleg met en na toestemming van de objectbeheerder. Beheerder zal geen sleutel ter beschikking stellen voor betreding van het gebouw buiten werktijden in geval van nood, maar Gebruiker dient in noodgevallen buiten werktijden in contact te treden met de objectbeheerder.<text:line-break/></text:p>
        </text:list-item>
        <text:list-item>
          <text:p text:style-name="P19">De Beheerder zal de personen die de werkzaamheden uitvoeren in opdracht van de Gebruiker, toegang geven tot het gebouw en de Bedrijfsapparatuur. Deze personen zullen zich legitimeren.</text:p>
        </text:list-item>
      </text:list>
      <text:p text:style-name="P13"/>
      <text:list xml:id="list1292124490" text:continue-numbering="true" text:style-name="WW8Num3">
        <text:list-item>
          <text:p text:style-name="P19">Buiten onvoorziene omstandigheden zullen de werkzaamheden tijdens kantooruren (09.00 – 18.00 u.) plaatsvinden. Onvoorziene omstandigheden kunnen zijn: storingen en/of werkzaamheden die geen tijdsvertraging kunnen en mogen oplopen. Alleen de Gebruiker zal kunnen bepalen dat er sprake is van een onvoorziene omstandigheid.</text:p>
        </text:list-item>
      </text:list>
      <text:p text:style-name="P13"/>
      <text:list xml:id="list135903991" text:continue-numbering="true" text:style-name="WW8Num3">
        <text:list-item>
          <text:p text:style-name="P19">Indien de Beheerder (onderhouds)werkzaamheden – waaronder renovatie en/of vernieuwing c.q. verbetering – verricht c.q. laat verrichten aan de bedrijfsapparatuur of directe omgeving daarvan, verplicht Beheerder zich Gebruiker hiervan tijdig voor aanvang van de (onderhouds)werkzaamheden in kennis te stellen. Dit om de Gebruiker – zulks in overleg met Beheerder of derden die in zijn opdracht werken – in de gelegenheid te stellen zelf afdoende maatregelen te nemen om verstoring van de doorgifte van radiosignalen ten gevolge van voornoemde (onderhouds)werkzaamheden te voorkomen.<text:line-break/></text:p>
        </text:list-item>
        <text:list-item>
          <text:p text:style-name="P19">Het is Beheerder of derden, die in zijn opdracht werken, zonder overleg niet toegestaan de Bedrijfsapparatuur te verplaatsen c.q. te verwijderen. Hierbij worden noodgevallen uitgesloten.<text:line-break/></text:p>
        </text:list-item>
        <text:list-item>
          <text:p text:style-name="P19">Beheerder staat er niet voor in dat na aanvang van de Overeenkomst, door Beheerder, dan wel door een door Beheerder toegelaten derde, in, op of aan het gebouw aangebrachte elektrotechnische voorzieningen geen storingen veroorzaken aan bedrijfsapparatuur van Gebruiker.</text:p>
        </text:list-item>
      </text:list>
      <text:p text:style-name="P13"/>
      <text:list xml:id="list117499001" text:continue-numbering="true" text:style-name="WW8Num3">
        <text:list-item>
          <text:p text:style-name="P25">Indien de Beheerder de eigendom van de ruimte in eigendom overdraagt aan <text:soft-page-break/>een derde dan zal hij de derde informeren over het bestaan van deze Overeenkomst.<text:line-break/></text:p>
        </text:list-item>
        <text:list-item>
          <text:p text:style-name="P19">Beheerder garandeert dat de Overeenkomst geen inbreuk maakt op rechten van derden.</text:p>
        </text:list-item>
      </text:list>
      <text:p text:style-name="P13"/>
      <text:p text:style-name="P13"/>
      <text:h text:style-name="P3" text:outline-level="1">Artikel 5.<text:tab/>Verplichtingen Gebruiker</text:h>
      <text:p text:style-name="P13"/>
      <text:list xml:id="list92466405" text:style-name="WW8Num4">
        <text:list-item>
          <text:p text:style-name="P26">De Gebruiker verplicht zich tot het uitvoeren van de werkzaamheden conform de wijze gesteld in de toepasselijke deelovereenkomst.<text:line-break/></text:p>
        </text:list-item>
        <text:list-item>
          <text:p text:style-name="P20">De Gebruiker zal de Beheerder inlichten over de datum dat hij de werkzaamheden wil beginnen.<text:line-break/></text:p>
        </text:list-item>
        <text:list-item>
          <text:p text:style-name="P20">De Gebruiker is verplicht de aanwijzingen, in verband met het aanbrengen en onderhouden van de Bedrijfsapparatuur, inzake het gehele gebouwenbeheer op te volgen.</text:p>
        </text:list-item>
      </text:list>
      <text:p text:style-name="P13"/>
      <text:list xml:id="list2169960886" text:continue-numbering="true" text:style-name="WW8Num4">
        <text:list-item>
          <text:p text:style-name="P27">Alle kosten die verband houden met het oprichten, hebben, onderhouden, verplaatsen en verwijderen van de Bedrijfsapparatuur zijn voor rekening van Gebruiker. <text:s/></text:p>
        </text:list-item>
      </text:list>
      <text:p text:style-name="P31"/>
      <text:list xml:id="list719556673" text:continue-numbering="true" text:style-name="WW8Num4">
        <text:list-item>
          <text:p text:style-name="P20">Gebruiker is verplicht de door haar aangebrachte Bedrijfsapparatuur op eigen kosten goed te onderhouden ten einde schade aan het gebouw inclusief de op het dak aanwezig installaties van de Beheerder te voorkomen en geen afbreuk te doen aan de gehele onderhoudstoestand van het gebouw.</text:p>
        </text:list-item>
      </text:list>
      <text:p text:style-name="P17"/>
      <text:list xml:id="list2010309526" text:continue-numbering="true" text:style-name="WW8Num4">
        <text:list-item>
          <text:p text:style-name="P20">Gezien het vrijwillige, niet commerciële, karakter van de organisatie van Gebruiker en de gebruikte technieken geeft Gebruiker geen garanties ten aanzien van de beschikbaarheid van het netwerk.<text:line-break/></text:p>
        </text:list-item>
      </text:list>
      <text:p text:style-name="P13"/>
      <text:h text:style-name="P3" text:outline-level="1">Artikel 6.<text:tab/>Vergunningen</text:h>
      <text:p text:style-name="P13"/>
      <text:list xml:id="list232286385" text:style-name="WW8Num5">
        <text:list-item>
          <text:p text:style-name="P21">Eventueel benodigde toestemmingen en/of vergunningen worden door Beheerder aangevraagd c.q. bewerkstelligd.<text:line-break/></text:p>
        </text:list-item>
        <text:list-item>
          <text:p text:style-name="P21">Daar waar nodig verleent Gebruiker haar medewerking aan het verkrijgen van de noodzakelijke vergunningen.<text:line-break/></text:p>
        </text:list-item>
        <text:list-item>
          <text:p text:style-name="P21">Alle kosten voortvloeiend uit de aanvraag en verstrekking van vergunningen, en alle gemeentelijke heffingen of belastingen met betrekking tot de Bedrijfsapparatuur zijn voor rekening van de Beheerder.</text:p>
        </text:list-item>
      </text:list>
      <text:h text:style-name="P3" text:outline-level="1"><text:span text:style-name="T5"><text:line-break/><text:line-break/></text:span>Artikel 7.<text:tab/>Spanningsvoorziening</text:h>
      <text:p text:style-name="P13"/>
      <text:p text:style-name="P13">De Beheerder biedt Gebruiker de mogelijkheid gebruik te maken van de elektriciteitsvoorziening in de gebruikte ruimte, enkel en alleen t.b.v. de Bedrijfsapparatuur. Beheerder gaat er hierbij vanuit dat het gemiddeld verbruik van de Bedrijfsapparatuur niet meer dan ca. 25 Watt bedraagt.</text:p>
      <text:p text:style-name="P13"/>
      <text:p text:style-name="P13"/>
      <text:h text:style-name="P3" text:outline-level="1">Artikel 8.<text:tab/>Overdracht van rechten en verplichtingen</text:h>
      <text:p text:style-name="P13"/>
      <text:p text:style-name="P13">Gebruiker kan de in deze Overeenkomst geregelde rechten en verplichtingen niet zonder voorafgaande schriftelijke toestemming overdragen aan een derde.</text:p>
      <text:p text:style-name="P13"><text:soft-page-break/></text:p>
      <text:p text:style-name="P13"/>
      <text:h text:style-name="P3" text:outline-level="1">Artikel 9.<text:tab/>Aansprakelijkheid</text:h>
      <text:p text:style-name="P13"/>
      <text:list xml:id="list1356671387" text:style-name="WW8Num1">
        <text:list-item>
          <text:p text:style-name="P30"><text:span text:style-name="WW-Teletype1111"><text:span text:style-name="T1">Gebruiker is aansprakelijk voor schade die ontstaat aan de gebruikte ruimte dan wel aan zaken van Beheerder aanwezig in/op/aan de gebruikte ruimte, als gevolg van een oorzaak die kan worden toegerekend aan Gebruiker.</text:span></text:span></text:p>
        </text:list-item>
      </text:list>
      <text:p text:style-name="P33"/>
      <text:list xml:id="list1813707903" text:continue-numbering="true" text:style-name="WW8Num1">
        <text:list-item>
          <text:p text:style-name="P30"><text:span text:style-name="WW-Teletype1111"><text:span text:style-name="T1">Gebruiker is gehouden tot het nemen van alle voor haar redelijkerwijs mogelijke maatregelen ter voorkoming van schade en Beheerder zo spoedig mogelijk schriftelijk te informeren indien <text:s/>in of aan het gebouw waarvan de gebruikte ruimte deel uitmaakt, schade dreigt te ontstaan.</text:span></text:span></text:p>
        </text:list-item>
      </text:list>
      <text:p text:style-name="P33"/>
      <text:list xml:id="list360079228" text:continue-numbering="true" text:style-name="WW8Num1">
        <text:list-item>
          <text:p text:style-name="P30"><text:span text:style-name="WW-Teletype1111"><text:span text:style-name="T1">Beheerder is niet aansprakelijk voor schade die ontstaat aan zaken van Gebruiker aanwezig in, op of aan de antenne(s) en/of zend/ontvangstapparatuuur danwel voor schade geleden door personeel van Gebruiker of door derden die vanwege Gebruiker in de bedrijfsruimte aanwezig zijn (geweest) behoudens in geval van opzet of grove schuld van Beheerder.</text:span></text:span></text:p>
        </text:list-item>
      </text:list>
      <text:p text:style-name="P33"/>
      <text:p text:style-name="P32"><text:span text:style-name="WW-Teletype1111"><text:span text:style-name="T1"/></text:span></text:p>
      <text:p text:style-name="Text_20_body"><text:span text:style-name="WW-Teletype1111"><text:span text:style-name="T2"><text:line-break/></text:span></text:span></text:p>
      <text:h text:style-name="P3" text:outline-level="1">Artikel 10.<text:tab/>Beëindiging van de Overeenkomst</text:h>
      <text:p text:style-name="P13"/>
      <text:list xml:id="list839580427" text:style-name="WW8Num6">
        <text:list-item>
          <text:p text:style-name="P22">Indien één der partijen niet aan zijn verplichtingen gesteld in deze Overeenkomst voldoet of anderszins in gebreke blijft, heeft de wederpartij het recht deze Overeenkomst onmiddellijk te ontbinden.<text:line-break/></text:p>
        </text:list-item>
        <text:list-item>
          <text:p text:style-name="P22">Indien het in deze Overeenkomst genoemde bouwwerk geheel of gedeeltelijk, door welke oorzaak dan ook, tenietgaat dan wordt de Overeenkomst beëindigd en zullen Partijen gezamenlijk en ieder afzonderlijk naar een alternatieve locatie zoeken. Beheerder heeft echter geen verplichting tot het aanbieden van een alternatieve locatie.</text:p>
        </text:list-item>
      </text:list>
      <text:p text:style-name="P13"/>
      <text:list xml:id="list1144390422" text:continue-numbering="true" text:style-name="WW8Num6">
        <text:list-item>
          <text:p text:style-name="P22">Deze Overeenkomst kan door beide Partijen zonder opgaaf van reden ontbonden worden met inachtname van een opzegtermijn van één maand.</text:p>
        </text:list-item>
      </text:list>
      <text:p text:style-name="P13"/>
      <text:p text:style-name="P13"/>
      <text:h text:style-name="P5" text:outline-level="1">Artikel 11.<text:tab/>Verwijdering van de Bedrijfsapparatuur</text:h>
      <text:p text:style-name="P13"/>
      <text:list xml:id="list640770130" text:style-name="WW8Num7">
        <text:list-item>
          <text:p text:style-name="P23">Bij beëindiging van deze Overeenkomst zal de Bedrijfsapparatuur door de Gebruiker verwijderd worden. Dit geschiedt voor rekening van de Gebruiker.</text:p>
        </text:list-item>
      </text:list>
      <text:p text:style-name="P13"/>
      <text:list xml:id="list1808002694" text:continue-numbering="true" text:style-name="WW8Num7">
        <text:list-item>
          <text:p text:style-name="P23">De ruimtes en dakgedeeltes die door de Gebruiker aangepast werden in ten behoeve van het aanbrengen van de Bedrijfsapparatuur worden bij beëindiging van deze Overeenkomst in de oude staat teruggebracht.</text:p>
        </text:list-item>
      </text:list>
      <text:p text:style-name="P13"/>
      <text:p text:style-name="P13"/>
      <text:list xml:id="list1109395680" text:continue-numbering="true" text:style-name="WW8Num7">
        <text:list-item>
          <text:p text:style-name="P23">De Beheerder stelt bij beëindiging van deze Overeenkomst de Gebruiker onverwijld in staat aan haar verplichtingen onder 10.1 en 10.2 te voldoen.</text:p>
        </text:list-item>
      </text:list>
      <text:p text:style-name="P13"/>
      <text:list xml:id="list2061893178" text:continue-numbering="true" text:style-name="WW8Num7">
        <text:list-item>
          <text:p text:style-name="P23">Als de Bedrijfsapparatuur door natrekking deel uit is gaan maken van de gebruikte ruimte dan zal de Beheerder bij beëindiging van de Overeenkomst het eigendom van de Bedrijfsapparatuur overdragen aan de Gebruiker zonder daarvoor een vergoeding te vragen.</text:p>
        </text:list-item>
      </text:list>
      <text:p text:style-name="P13"/>
      <text:p text:style-name="P13"/>
      <text:h text:style-name="P3" text:outline-level="1"><text:soft-page-break/>Artikel 12.<text:tab/>Overmacht</text:h>
      <text:p text:style-name="P13"/>
      <text:p text:style-name="P13">Partijen zijn in geen geval verantwoordelijk voor een mogelijke tekortkoming in hun verplichtingen ten gevolge van een geval van “overmacht”. Onder overmacht wordt in ieder geval verstaan: blikseminslag of andere natuurverschijnselen en vandalisme.</text:p>
      <text:p text:style-name="P13"/>
      <text:p text:style-name="P13"/>
      <text:h text:style-name="P3" text:outline-level="1">Artikel 13.<text:tab/>Plaats van uitvoering en contactpersonen</text:h>
      <text:p text:style-name="P13"/>
      <text:list xml:id="list720663183" text:style-name="WW8Num8">
        <text:list-item>
          <text:p text:style-name="P24">Partijen kiezen ter zake van de uitvoering van deze Overeenkomst ieder domicilie ten eigen kantore, te weten de gemeente Leiden.</text:p>
        </text:list-item>
      </text:list>
      <text:p text:style-name="P13"/>
      <text:list xml:id="list1196753679" text:continue-numbering="true" text:style-name="WW8Num8">
        <text:list-item>
          <text:p text:style-name="P24">De volgende personen zijn de contactpersoon voor:</text:p>
        </text:list-item>
      </text:list>
      <text:p text:style-name="Text_20_body"><text:span text:style-name="T1"><text:line-break/></text:span></text:p>
      <text:p text:style-name="P28"/>
      <text:p text:style-name="P28">Stichting Wireless Leiden:</text:p>
      <text:p text:style-name="P13">H.J.A. Schuurmans, tel.: 071 513 9817</text:p>
      <text:p text:style-name="P13">R. Hasekamp, tel.: 071 5175198, 06 28535073</text:p>
      <text:p text:style-name="P13">H. Uittenbogaard, tel.: 0172 519009, 06 53128779</text:p>
      <text:p text:style-name="P13"/>
      <text:p text:style-name="P13"/>
      <text:p text:style-name="P13"/>
      <text:p text:style-name="P13">Aldus getekend:</text:p>
      <text:p text:style-name="P13"/>
      <text:p text:style-name="P13">te Leiden<text:tab/><text:tab/><text:tab/><text:tab/><text:tab/><text:tab/>te Leiden</text:p>
      <text:p text:style-name="P13">op<text:tab/><text:tab/><text:tab/><text:tab/><text:tab/><text:tab/>op</text:p>
      <text:p text:style-name="P13"/>
      <text:p text:style-name="P13"/>
      <text:p text:style-name="P13"/>
      <text:p text:style-name="P13"/>
      <text:p text:style-name="P13">------------------------<text:tab/><text:tab/><text:tab/><text:tab/><text:tab/><text:tab/>------------------------ </text:p>
      <text:p text:style-name="P13">R. Hasekamp<text:tab/><text:tab/><text:tab/><text:tab/><text:tab/></text:p>
      <text:p text:style-name="P13">Secretaris Stichting Wireless Leiden<text:tab/><text:tab/><text:tab/></text:p>
      <text:p text:style-name="P13"/>
      <text:p text:style-name="P13"/>
      <text:p text:style-name="P13"/>
      <text:p text:style-name="P13"/>
      <text:p text:style-name="P13">------------------------ </text:p>
      <text:p text:style-name="P13">H. Uittenbogaard</text:p>
      <text:p text:style-name="P13">Voorzitter Stichting Wireless Leiden</text:p>
      <text:table-of-content text:style-name="Sect1" text:name="Table of Contents1">
        <text:table-of-content-source text:outline-level="4"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10">A L G E M E N E <text:s/>G E B R U I K E R S O V E R E E N K O M S T<text:tab/>1</text:p>
          <text:p text:style-name="P12">Artikel 1. <text:s/>Voorwerp van de overeenkomst<text:tab/>1</text:p>
          <text:p text:style-name="P12">Artikel 2. Betaling<text:line-break/><text:tab/>2</text:p>
          <text:p text:style-name="P12">Artikel 3. Eigendom<text:line-break/><text:tab/>2</text:p>
          <text:p text:style-name="P12">Artikel 4. Verplichtingen Beheerder<text:line-break/><text:tab/>2</text:p>
          <text:p text:style-name="P12">Artikel 5. Verplichtingen Gebruiker<text:tab/>3</text:p>
          <text:p text:style-name="P12">Artikel 6. Vergunningen<text:tab/>3</text:p>
          <text:p text:style-name="P12"><text:line-break/><text:line-break/>Artikel 7. Spanningsvoorziening<text:tab/>3</text:p>
          <text:p text:style-name="P12">Artikel 8. Overdracht van rechten en verplichtingen<text:tab/>4</text:p>
          <text:p text:style-name="P12">Artikel 9. Aansprakelijkheid<text:tab/>4</text:p>
          <text:p text:style-name="P12">Artikel 10. Beëindiging van de Overeenkomst<text:tab/>4</text:p>
          <text:p text:style-name="P12">Artikel 11. Verwijdering van de Bedrijfsapparatuur<text:tab/>4</text:p>
          <text:p text:style-name="P12">Artikel 12. Overmacht<text:tab/>5</text:p>
          <text:p text:style-name="P12">Artikel 13. Plaats van uitvoering en contactpersonen<text:tab/>5</text:p>
        </text:index-body>
      </text:table-of-content>
      <text:p text:style-name="P11"/>
      <text:section text:style-name="Sect2" text:name="Section1">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Symbol" svg:font-family="Symbol" style:font-family-generic="roman" style:font-pitch="variable" style:font-charset="x-symbol"/>
    <style:font-face style:name="Lucidasans1" svg:font-family="Lucidasans"/>
    <style:font-face style:name="Courier" svg:font-family="Courier" style:font-family-generic="modern"/>
    <style:font-face style:name="Luxi Mono" svg:font-family="'Luxi Mono', 'Lucida Console'" style:font-family-generic="modern"/>
    <style:font-face style:name="ArialMT" svg:font-family="ArialMT, Arial" style:font-family-generic="swiss"/>
    <style:font-face style:name="HG Mincho Light J" svg:font-family="'HG Mincho Light J', 'Times New Roman'" style:font-pitch="variable"/>
    <style:font-face style:name="Lucidasans" svg:font-family="Lucidasans" style:font-pitch="variable"/>
    <style:font-face style:name="Mincho" svg:font-family="Mincho"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xi Sans" svg:font-family="'Luxi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l" fo:country="NL"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G Times" fo:font-size="8pt" fo:language="none" fo:country="none" style:font-name-asian="Times New Roman" style:font-size-asian="8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incho" style:font-size-asian="14pt" style:font-name-complex="Lucidasans" style:font-size-complex="14pt"/>
    </style:style>
    <style:style style:name="Text_20_body" style:display-name="Text body" style:family="paragraph" style:parent-style-name="Standard" style:class="text">
      <style:paragraph-properties fo:text-align="justify" style:justify-single-word="false">
        <style:tab-stops>
          <style:tab-stop style:position="3.752cm"/>
          <style:tab-stop style:position="4.251cm"/>
        </style:tab-stops>
      </style:paragraph-properties>
      <style:text-properties fo:font-size="10pt" fo:language="nl" fo:country="NL" style:font-size-asian="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ab-stops>
          <style:tab-stop style:position="7.96cm" style:type="center"/>
        </style:tab-stops>
      </style:paragraph-properties>
      <style:text-properties style:font-name="Arial" fo:font-size="12pt" fo:language="nl" fo:country="NL"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size="10pt" fo:language="nl" fo:country="NL" fo:font-weight="bold" style:font-size-asian="10pt" style:font-weight-asian="bold"/>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 style:family="paragraph" style:parent-style-name="Standard">
      <style:paragraph-properties text:number-lines="false" text:line-number="0"/>
    </style:style>
    <style:style style:name="WW-Heading" style:family="paragraph" style:parent-style-name="Standard" style:next-style-name="Text_20_body">
      <style:paragraph-properties fo:margin-top="0.423cm" fo:margin-bottom="0.212cm" fo:keep-with-next="always"/>
      <style:text-properties style:font-name="Luxi Sans" fo:font-size="14pt" style:font-name-asian="HG Mincho Light J" style:font-size-asian="14pt"/>
    </style:style>
    <style:style style:name="Endnote" style:family="paragraph" style:parent-style-name="Standard" style:class="extra">
      <style:text-properties fo:font-size="12pt" style:font-size-asian="12pt"/>
    </style:style>
    <style:style style:name="Footnote" style:family="paragraph" style:parent-style-name="Standard" style:class="extra">
      <style:text-properties fo:font-size="12pt" style:font-size-asian="12pt"/>
    </style:style>
    <style:style style:name="inhopg_20_1" style:display-name="inhopg 1" style:family="paragraph" style:parent-style-name="Standard">
      <style:paragraph-properties fo:margin-left="1.27cm" fo:margin-right="1.27cm" fo:margin-top="0.847cm" fo:margin-bottom="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hopg_20_2" style:display-name="inhopg 2" style:family="paragraph" style:parent-style-name="Standard">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hopg_20_3" style:display-name="inhopg 3" style:family="paragraph" style:parent-style-name="Standard">
      <style:paragraph-properties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hopg_20_4" style:display-name="inhopg 4" style:family="paragraph" style:parent-style-name="Standard">
      <style:paragraph-properties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hopg_20_5" style:display-name="inhopg 5" style:family="paragraph" style:parent-style-name="Standard">
      <style:paragraph-properties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hopg_20_6" style:display-name="inhopg 6" style:family="paragraph" style:parent-style-name="Standard">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inhopg_20_7" style:display-name="inhopg 7" style:family="paragraph" style:parent-style-name="Standard">
      <style:paragraph-properties fo:margin-left="1.27cm" fo:margin-right="0cm" fo:hyphenation-ladder-count="no-limit" fo:text-indent="-1.27cm" style:auto-text-indent="false"/>
      <style:text-properties fo:language="en" fo:country="US" fo:hyphenate="false" fo:hyphenation-remain-char-count="2" fo:hyphenation-push-char-count="2"/>
    </style:style>
    <style:style style:name="inhopg_20_8" style:display-name="inhopg 8" style:family="paragraph" style:parent-style-name="Standard">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inhopg_20_9" style:display-name="inhopg 9" style:family="paragraph" style:parent-style-name="Standard">
      <style:paragraph-properties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ex_20_1" style:display-name="Index 1" style:family="paragraph" style:parent-style-name="Standard" style:next-style-name="Standard" style:class="index">
      <style:paragraph-properties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ex_20_2" style:display-name="Index 2" style:family="paragraph" style:parent-style-name="Standard" style:next-style-name="Standard" style:class="index">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bronvermelding"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bijschrift" style:family="paragraph" style:parent-style-name="Standard">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27cm" fo:margin-right="0cm" fo:text-align="justify" style:justify-single-word="false" fo:text-indent="-1.27cm" style:auto-text-indent="false"/>
      <style:text-properties fo:font-size="10pt" fo:language="nl" fo:country="NL" style:font-size-asian="10pt"/>
    </style:style>
    <style:style style:name="WW-Documentstructuur" style:family="paragraph" style:parent-style-name="Standard">
      <style:paragraph-properties fo:background-color="#000080">
        <style:background-image/>
      </style:paragraph-properties>
      <style:text-properties style:font-name="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Platte_20_tekst_20_inspringen_20_2" style:display-name="WW-Platte tekst inspringen 2" style:family="paragraph" style:parent-style-name="Standard">
      <style:paragraph-properties fo:margin-left="1.251cm" fo:margin-right="0cm" fo:text-indent="-1.251cm" style:auto-text-indent="false"/>
      <style:text-properties fo:font-size="10pt" fo:language="nl" fo:country="NL" style:font-size-asian="10pt"/>
    </style:style>
    <style:style style:name="WW-Platte_20_tekst_20_2" style:display-name="WW-Platte tekst 2" style:family="paragraph" style:parent-style-name="Standard">
      <style:text-properties fo:font-size="10pt" fo:language="nl" fo:country="NL" style:font-size-asian="10pt"/>
    </style:style>
    <style:style style:name="WW-Tekst_20_opmerking" style:display-name="WW-Tekst opmerking" style:family="paragraph" style:parent-style-name="Standard">
      <style:text-properties fo:font-size="10pt" style:font-size-asian="10pt"/>
    </style:style>
    <style:style style:name="Contents_20_1" style:display-name="Contents 1" style:family="paragraph" style:parent-style-name="Standard" style:next-style-name="Standard" style:class="index">
      <style:paragraph-properties fo:margin-top="0.212cm" fo:margin-bottom="0.212cm"/>
      <style:text-properties fo:text-transform="uppercase" style:font-name="Times New Roman"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left="0.282cm" fo:margin-right="0cm" fo:text-indent="0cm" style:auto-text-indent="false"/>
      <style:text-properties fo:font-variant="small-caps" style:font-name="Times New Roman" style:font-size-complex="12pt"/>
    </style:style>
    <style:style style:name="Contents_20_3" style:display-name="Contents 3" style:family="paragraph" style:parent-style-name="Standard" style:next-style-name="Standard" style:class="index">
      <style:paragraph-properties fo:margin-left="0.564cm" fo:margin-right="0cm" fo:text-indent="0cm" style:auto-text-indent="false"/>
      <style:text-properties style:font-name="Times New Roman"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style:font-name="Times New Roman" style:font-size-complex="10.5pt"/>
    </style:style>
    <style:style style:name="Contents_20_5" style:display-name="Contents 5" style:family="paragraph" style:parent-style-name="Standard" style:next-style-name="Standard" style:class="index">
      <style:paragraph-properties fo:margin-left="1.129cm" fo:margin-right="0cm" fo:text-indent="0cm" style:auto-text-indent="false"/>
      <style:text-properties style:font-name="Times New Roman" style:font-size-complex="10.5pt"/>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Times New Roman" style:font-size-complex="10.5pt"/>
    </style:style>
    <style:style style:name="Contents_20_7" style:display-name="Contents 7" style:family="paragraph" style:parent-style-name="Standard" style:next-style-name="Standard" style:class="index">
      <style:paragraph-properties fo:margin-left="1.693cm" fo:margin-right="0cm" fo:text-indent="0cm" style:auto-text-indent="false"/>
      <style:text-properties style:font-name="Times New Roman" style:font-size-complex="10.5pt"/>
    </style:style>
    <style:style style:name="Contents_20_8" style:display-name="Contents 8" style:family="paragraph" style:parent-style-name="Standard" style:next-style-name="Standard" style:class="index">
      <style:paragraph-properties fo:margin-left="1.976cm" fo:margin-right="0cm" fo:text-indent="0cm" style:auto-text-indent="false"/>
      <style:text-properties style:font-name="Times New Roman" style:font-size-complex="10.5pt"/>
    </style:style>
    <style:style style:name="Contents_20_9" style:display-name="Contents 9" style:family="paragraph" style:parent-style-name="Standard" style:next-style-name="Standard" style:class="index">
      <style:paragraph-properties fo:margin-left="2.258cm" fo:margin-right="0cm" fo:text-indent="0cm" style:auto-text-indent="false"/>
      <style:text-properties style:font-name="Times New Roman" style:font-size-complex="10.5pt"/>
    </style:style>
    <style:style style:name="WW-Tekst_20_opmerking1" style:display-name="WW-Tekst opmerking1" style:family="paragraph" style:parent-style-name="Standard">
      <style:text-properties fo:font-size="10pt" style:font-size-asian="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Absatz-Standardschriftart" style:family="text"/>
    <style:style style:name="WW-Standaardalinea-lettertype" style:family="text"/>
    <style:style style:name="WW-Absatz-Standardschriftart" style:family="text"/>
    <style:style style:name="WW-Absatz-Standardschriftart1" style:family="text"/>
    <style:style style:name="WW-Standaardalinea-lettertype1" style:family="text"/>
    <style:style style:name="WW8Num1z0" style:family="text">
      <style:text-properties style:font-name="Symbol"/>
    </style:style>
    <style:style style:name="WW8Num2z0" style:family="text">
      <style:text-properties style:font-name="StarSymbol" fo:font-size="9pt" style:font-name-asian="StarSymbol" style:font-size-asian="9pt"/>
    </style:style>
    <style:style style:name="WW-Standaardalinea-lettertype11" style:family="text"/>
    <style:style style:name="WW-Absatz-Standardschriftart11" style:family="text"/>
    <style:style style:name="WW-Standaardalinea-lettertype111" style:family="text"/>
    <style:style style:name="Endnote_20_Symbol" style:display-name="Endnote Symbol" style:family="text"/>
    <style:style style:name="WW-Endnote_20_Characters" style:display-name="WW-Endnote Characters" style:family="text"/>
    <style:style style:name="WW-Endnote_20_Characters1" style:display-name="WW-Endnote Characters1" style:family="text"/>
    <style:style style:name="WW-Endnote_20_Characters11" style:display-name="WW-Endnote Characters11" style:family="text"/>
    <style:style style:name="WW-Endnote_20_Characters111" style:display-name="WW-Endnote Characters111" style:family="text"/>
    <style:style style:name="WW-Endnote_20_Characters1111" style:display-name="WW-Endnote Characters1111" style:family="text"/>
    <style:style style:name="WW-Endnote_20_Characters11111" style:display-name="WW-Endnote Characters11111" style:family="text" style:parent-style-name="WW-Standaardalinea-lettertype111">
      <style:text-properties style:text-position="super 58%"/>
    </style:style>
    <style:style style:name="Footnote_20_Symbol" style:display-name="Footnote Symbol" style:family="text"/>
    <style:style style:name="WW-Footnote_20_Characters" style:display-name="WW-Footnote Characters" style:family="text"/>
    <style:style style:name="WW-Footnote_20_Characters1" style:display-name="WW-Footnote Characters1" style:family="text"/>
    <style:style style:name="WW-Footnote_20_Characters11" style:display-name="WW-Footnote Characters11" style:family="text"/>
    <style:style style:name="WW-Footnote_20_Characters111" style:display-name="WW-Footnote Characters111" style:family="text"/>
    <style:style style:name="WW-Footnote_20_Characters1111" style:display-name="WW-Footnote Characters1111" style:family="text"/>
    <style:style style:name="WW-Footnote_20_Characters11111" style:display-name="WW-Footnote Characters11111" style:family="text" style:parent-style-name="WW-Standaardalinea-lettertype111">
      <style:text-properties style:text-position="super 58%"/>
    </style:style>
    <style:style style:name="_5f_Equation_20_Caption" style:display-name="_Equation Caption" style:family="text"/>
    <style:style style:name="Page_20_Number" style:display-name="Page Number" style:family="text" style:parent-style-name="WW-Standaardalinea-lettertype111"/>
    <style:style style:name="WW8Num3z0" style:family="text">
      <style:text-properties style:font-name="Symbol"/>
    </style:style>
    <style:style style:name="WW8Num20z0" style:family="text">
      <style:text-properties style:font-name="Times New Roman"/>
    </style:style>
    <style:style style:name="WW8Num28z0" style:family="text">
      <style:text-properties style:font-name="Times New Roman"/>
    </style:style>
    <style:style style:name="Bullet_20_Symbols_20__28_user_29_" style:display-name="Bullet Symbols (user)" style:family="text">
      <style:text-properties style:font-name="StarSymbol" fo:font-size="9pt" style:font-name-asian="StarSymbol" style:font-size-asian="9pt"/>
    </style:style>
    <style:style style:name="WW-Bullet_20_Symbols" style:display-name="WW-Bullet Symbols" style:family="text">
      <style:text-properties style:font-name="StarSymbol" fo:font-size="9pt" style:font-name-asian="StarSymbol" style:font-size-asian="9pt"/>
    </style:style>
    <style:style style:name="WW-WW8Num2z0" style:family="text">
      <style:text-properties style:font-name="Symbol"/>
    </style:style>
    <style:style style:name="WW8Num11z0" style:family="text">
      <style:text-properties style:font-name="StarSymbol" fo:font-size="9pt" style:font-name-asian="StarSymbol" style:font-size-asian="9pt"/>
    </style:style>
    <style:style style:name="Teletype" style:family="text">
      <style:text-properties style:font-name="Courier" style:font-name-asian="Courier" style:font-name-complex="Courier"/>
    </style:style>
    <style:style style:name="WW-Teletype" style:family="text">
      <style:text-properties style:font-name="Courier" style:font-name-asian="Courier" style:font-name-complex="Courier"/>
    </style:style>
    <style:style style:name="WW-Teletype1" style:family="text">
      <style:text-properties style:font-name="Courier" style:font-name-asian="Courier" style:font-name-complex="Courier"/>
    </style:style>
    <style:style style:name="WW-Teletype11" style:family="text">
      <style:text-properties style:font-name="Courier" style:font-name-asian="Courier" style:font-name-complex="Courier"/>
    </style:style>
    <style:style style:name="WW-Teletype111" style:family="text">
      <style:text-properties style:font-name="Courier" style:font-name-asian="Courier" style:font-name-complex="Courier"/>
    </style:style>
    <style:style style:name="WW-Teletype1111" style:family="text">
      <style:text-properties style:font-name="Luxi Mono" style:font-name-asian="Luxi Mono"/>
    </style:style>
    <style:style style:name="Numbering_20_Symbols" style:display-name="Numbering Symbols"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Verwijzing_20_opmerking" style:display-name="WW-Verwijzing opmerking" style:family="text" style:parent-style-name="WW-Standaardalinea-lettertype11">
      <style:text-properties fo:font-size="8pt" style:font-size-asian="8pt" style:font-size-complex="8pt"/>
    </style:style>
    <style:style style:name="Internet_20_link" style:display-name="Internet link" style:family="text" style:parent-style-name="WW-Standaardalinea-lettertype11">
      <style:text-properties fo:color="#0000ff" style:text-underline-style="solid" style:text-underline-width="auto" style:text-underline-color="font-color"/>
    </style:style>
    <style:style style:name="WW-Verwijzing_20_opmerking1" style:display-name="WW-Verwijzing opmerking1" style:family="text" style:parent-style-name="WW-Standaardalinea-lettertype1">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002cm solid #000000" fo:border-bottom="non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1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282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4.2cm" fo:margin-top="4.101cm" style:dynamic-spacing="true"/>
      </style:footer-style>
    </style:page-layout>
    <style:page-layout style:name="Mpm2">
      <style:page-layout-properties fo:page-width="21.001cm" fo:page-height="29.7cm" style:num-format="1" style:print-orientation="portrait" fo:margin-top="2.54cm" fo:margin-bottom="5.399cm" fo:margin-left="2.54cm" fo:margin-right="2.54cm" style:writing-mode="lr-tb" style:layout-grid-color="#c0c0c0" style:layout-grid-lines="34" style:layout-grid-base-height="0.635cm" style:layout-grid-ruby-height="0cm" style:layout-grid-mode="none" style:layout-grid-ruby-below="false" style:layout-grid-print="false" style:layout-grid-display="false" style:layout-grid-base-width="0.282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MP1">Gebruikersovereenkomst <text:s/>............... <text:s/>- Stichting Wireless Leiden</text:p>
        <text:p text:style-name="MP2">paraaf Beheerder</text:p>
        <text:p text:style-name="MP2"/>
        <text:p text:style-name="MP2"/>
        <text:p text:style-name="MP2"/>
        <text:p text:style-name="MP2"><text:span text:style-name="Page_20_Number">pa</text:span>raaf Gebruiker</text:p>
        <text:p text:style-name="MP3">pagina <text:span text:style-name="Page_20_Number"><text:page-number style:num-format="1"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gemene Gebruiksovereenkomst</dc:title>
    <meta:initial-creator>boom</meta:initial-creator>
    <meta:creation-date>2004-08-18T13:31:00</meta:creation-date>
    <dc:date>2011-04-15T11:27:00</dc:date>
    <meta:editing-cycles>11</meta:editing-cycles>
    <meta:editing-duration>PT55M31S</meta:editing-duration>
    <dc:creator>Huub Schuurmans</dc:creator>
    <meta:generator>OpenOffice.org/3.3$Unix OpenOffice.org_project/330m20$Build-9567</meta:generator>
    <meta:document-statistic meta:table-count="0" meta:image-count="0" meta:object-count="0" meta:page-count="6" meta:paragraph-count="96" meta:word-count="1582" meta:character-count="10894"/>
  </office:meta>
</office:document-meta>
</file>