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Devanagari2" svg:font-family="'Lohit Devanagari'"/>
    <style:font-face style:name="OpenSymbol" svg:font-family="OpenSymbol"/>
    <style:font-face style:name="Ubuntu Mono" svg:font-family="'Ubuntu Mono'" style:font-pitch="fixed"/>
    <style:font-face style:name="Lohit Devanagari" svg:font-family="'Lohit Devanagari'"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1">
      <style:text-properties style:font-name="Ubuntu"/>
    </style:style>
    <style:style style:name="P2" style:family="paragraph" style:parent-style-name="Text_20_body">
      <style:text-properties style:font-name="Ubuntu"/>
    </style:style>
    <style:style style:name="P3" style:family="paragraph" style:parent-style-name="Text_20_body" style:list-style-name="L1">
      <style:text-properties style:font-name="Ubuntu"/>
    </style:style>
    <style:style style:name="P4" style:family="paragraph" style:parent-style-name="Text_20_body" style:list-style-name="L3"/>
    <style:style style:name="P5" style:family="paragraph" style:parent-style-name="Text_20_body" style:list-style-name="L4"/>
    <style:style style:name="P6" style:family="paragraph" style:parent-style-name="Standard">
      <style:text-properties style:use-window-font-color="true" style:text-outline="false" style:text-line-through-style="none" style:font-name="Ubuntu Mono" fo:font-size="10pt" fo:font-style="normal" fo:text-shadow="none" style:text-underline-style="none" fo:font-weight="normal" style:letter-kerning="true" style:font-name-asian="Ubuntu Mono" style:font-size-asian="10pt" style:font-style-asian="normal" style:font-weight-asian="normal" style:font-name-complex="Ubuntu Mono" style:font-size-complex="10pt" style:font-style-complex="normal" style:font-weight-complex="normal" style:text-emphasize="none" style:text-overline-style="none" style:text-overline-color="font-color"/>
    </style:style>
    <style:style style:name="P7" style:family="paragraph" style:parent-style-name="Standard">
      <style:text-properties style:font-name="Ubuntu"/>
    </style:style>
    <style:style style:name="P8" style:family="paragraph">
      <style:paragraph-properties fo:text-align="center"/>
    </style:style>
    <style:style style:name="P9" style:family="paragraph">
      <style:paragraph-properties fo:text-align="center"/>
      <style:text-properties style:font-name="Ubuntu Mono"/>
    </style:style>
    <style:style style:name="P10" style:family="paragraph">
      <style:paragraph-properties fo:margin-left="0in" fo:margin-right="0in" fo:margin-top="0in" fo:margin-bottom="0in" fo:line-height="100%" fo:text-align="center" fo:text-indent="0in"/>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1" fo:font-size="10.5pt" fo:font-style="normal" fo:text-shadow="none" style:text-underline-style="none" fo:font-weight="normal" style:letter-kerning="true" style:font-name-asian="WenQuanYi Zen Hei" style:font-size-asian="10.5pt" style:font-style-asian="normal" style:font-weight-asian="normal" style:font-name-complex="Lohit Devanagari1" style:font-size-complex="10.5pt" style:font-style-complex="normal" style:font-weight-complex="normal" style:text-emphasize="none" style:font-relief="none" style:text-overline-style="none" style:text-overline-color="font-color"/>
    </style:style>
    <style:style style:name="T1" style:family="text">
      <style:text-properties style:font-name="Ubuntu Mono"/>
    </style:style>
    <style:style style:name="T2" style:family="text">
      <style:text-properties style:use-window-font-color="true" style:text-outline="false" style:text-line-through-style="none" style:font-name="Liberation Sans1" fo:font-size="10.5pt" fo:font-style="normal" fo:text-shadow="none" style:text-underline-style="none" fo:font-weight="normal" style:letter-kerning="true" style:font-name-asian="WenQuanYi Zen Hei" style:font-size-asian="10.5pt" style:font-style-asian="normal" style:font-weight-asian="normal" style:font-name-complex="Lohit Devanagari1" style:font-size-complex="10.5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in" fo:min-width="0in" fo:wrap-option="no-wrap" style:run-through="foreground"/>
    </style:style>
    <style:style style:name="gr3" style:family="graphic">
      <style:graphic-properties draw:textarea-horizontal-align="justify" draw:textarea-vertical-align="middle" draw:auto-grow-height="false" style:run-through="foreground"/>
    </style:style>
    <style:style style:name="gr4" style:family="graphic">
      <style:graphic-properties draw:marker-end="Pijlpunten_20_1" draw:textarea-horizontal-align="center" draw:textarea-vertical-align="middle" style:run-through="foreground"/>
    </style:style>
    <style:style style:name="gr5" style:family="graphic">
      <style:graphic-properties draw:stroke="solid" svg:stroke-width="0in" svg:stroke-color="#808080" draw:marker-start="" draw:marker-start-width="0.0783in" draw:marker-start-center="false" draw:marker-end="" draw:marker-end-width="0.0783in" draw:marker-end-center="false" draw:fill="solid" draw:fill-color="#cfe7e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marker-end="Pijlpunten_20_1" draw:textarea-horizontal-align="justify" draw:textarea-vertical-align="middle" draw:auto-grow-height="false" style:run-through="foreground"/>
    </style:style>
    <style:style style:name="gr7" style:family="graphic">
      <style:graphic-properties draw:marker-start="" draw:marker-end="" draw:textarea-horizontal-align="justify" draw:textarea-vertical-align="middle" draw:auto-grow-height="false" fo:min-height="0in" fo:min-width="0in" fo:wrap-option="no-wrap" style:run-through="foreground"/>
    </style:style>
    <style:style style:name="gr8" style:family="graphic">
      <style:graphic-properties draw:marker-start="" draw:marker-end="Pijlpunten_20_1" draw:textarea-horizontal-align="center" draw:textarea-vertical-align="middl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tie</text:h>
      <text:p text:style-name="P7">Dit document geeft een indicatie van de opstelling van de Webcams voor de werkgroep Slechtvalk Aalsmeer.</text:p>
      <text:p text:style-name="P7"/>
      <text:h text:style-name="P1" text:outline-level="1">Globaal overzicht oogpunt Wireless Leiden</text:h>
      <text:p text:style-name="P2">Verschillende inbound gateways actief om de bandbreedte te verdelen tussen de beschikbare verbindingen:</text:p>
      <text:p text:style-name="P2"><draw:g text:anchor-type="paragraph" draw:z-index="0" draw:style-name="gr1"><draw:custom-shape draw:style-name="gr2" draw:text-style-name="P9" svg:width="2.2362in" svg:height="0.7815in" svg:x="1.6713in" svg:y="1.2335in"><text:p text:style-name="P8"><text:span text:style-name="T1">Wireless Leiden</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3" draw:text-style-name="P9" svg:width="0.835in" svg:height="0.3776in" svg:x="0.711in" svg:y="0.2811in"><text:p text:style-name="P9"><text:span text:style-name="T1">Herman </text:span></text:p><text:p text:style-name="P9"><text:span text:style-name="T1">(herma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 svg:width="1.2843in" svg:height="0.3776in" svg:x="4.1236in" svg:y="0.3264in"><text:p text:style-name="P9"><text:span text:style-name="T1">Watertoren</text:span></text:p><text:p text:style-name="P9"><text:span text:style-name="T1">(watertoren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 svg:width="0.5843in" svg:height="0.3776in" svg:x="0.5492in" svg:y="2.778in"><text:p text:style-name="P9"><text:span text:style-name="T1">Rick </text:span></text:p><text:p text:style-name="P9"><text:span text:style-name="T1">(rick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 svg:width="0.5394in" svg:height="0.3776in" svg:x="4.5008in" svg:y="2.8945in"><text:p text:style-name="P9"><text:span text:style-name="T1">Dirkx </text:span></text:p><text:p text:style-name="P9"><text:span text:style-name="T1">(ru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 svg:width="0.9157in" svg:height="0.3776in" svg:x="2.9028in" svg:y="2.9839in"><text:p text:style-name="P9"><text:span text:style-name="T1">Henk </text:span></text:p><text:p text:style-name="P9"><text:span text:style-name="T1">(wbrotar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 svg:x1="1.1331in" svg:y1="2.778in" svg:x2="1.9587in" svg:y2="1.9445in"><text:p/></draw:line><draw:line draw:style-name="gr4" draw:text-style-name="P8" svg:x1="1.4472in" svg:y1="0.6957in" svg:x2="2.0043in" svg:y2="1.2976in"><text:p/></draw:line><draw:line draw:style-name="gr4" draw:text-style-name="P8" svg:x1="4.2846in" svg:y1="0.7035in" svg:x2="3.7102in" svg:y2="1.2516in"><text:p/></draw:line><draw:line draw:style-name="gr4" draw:text-style-name="P8" svg:x1="3.2791in" svg:y1="3.0043in" svg:x2="3.0366in" svg:y2="2.0528in"><text:p/></draw:line><draw:line draw:style-name="gr4" draw:text-style-name="P8" svg:x1="4.5362in" svg:y1="2.9236in" svg:x2="3.7465in" svg:y2="1.8638in"><text:p/></draw:line><draw:custom-shape draw:style-name="gr5" draw:text-style-name="P11" svg:width="1.4961in" svg:height="0.3157in" svg:x="2.0429in" svg:y="0.1646in"><text:p text:style-name="P10"><text:span text:style-name="T2">Webcams</text:span></text:p><text:p text:style-name="P10"><text:span text:style-name="T2">172.17.0.30/28</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4" draw:text-style-name="P8" svg:x1="2.6685in" svg:y1="1.2181in" svg:x2="2.6776in" svg:y2="0.5236in"><text:p/></draw:line></draw:g> </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 text:outline-level="1">Volledige pad in beeld</text:h>
      <text:p text:style-name="P2">Van eindgebruiker tot webcam, als voorbeeld wordt een gebruiker genomen die via de webcam server van AnyWi kijkt naar beelden die via de Gateway van 'Henk' (wbrotary) opgehaald worden. Er wordt gebruik gemaakt van een pull-aanpak. Hierdoor moet de modem en de node een 'poort' openzetten naar de camera toe.</text:p>
      <text:p text:style-name="P2"/>
      <text:p text:style-name="P2"><draw:g text:anchor-type="paragraph" draw:z-index="1" draw:style-name="gr1"><draw:custom-shape draw:style-name="gr6" svg:width="0.7815in" svg:height="0.2335in" svg:x="0.4327in" svg:y="0.0429in"><text:p>Gebruik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svg:width="0.8358in" svg:height="0.2425in" svg:x="1.7972in" svg:y="0.0472in"><text:p>Web Serv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svg:width="0.9606in" svg:height="0.2134in" svg:x="3.2256in" svg:y="0.0618in"><text:p>Modem Henk</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 svg:x1="1.2138in" svg:y1="0.1681in" svg:x2="1.7256in" svg:y2="0.1681in"><text:p/></draw:line><draw:custom-shape draw:style-name="gr6" svg:width="1.124in" svg:height="0.2134in" svg:x="4.8138in" svg:y="0.0618in"><text:p>Node WBRotary</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8" svg:width="0.6559in" svg:height="0.2807in" svg:x="5.802in" svg:y="0.8193in"><text:p text:style-name="P8">WL</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6" svg:width="1.124in" svg:height="0.2134in" svg:x="4.0409in" svg:y="0.8531in"><text:p>Node Watertore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svg:width="1.124in" svg:height="0.2134in" svg:x="2.3173in" svg:y="0.8531in"><text:p>Camera Valk</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8" svg:x1="4.2756in" svg:y1="0.1681in" svg:x2="4.7874in" svg:y2="0.1681in"><text:p/></draw:line><draw:line draw:style-name="gr4" draw:text-style-name="P8" svg:x1="2.6327in" svg:y1="0.1681in" svg:x2="3.1445in" svg:y2="0.1681in"><text:p/></draw:line><draw:line draw:style-name="gr8" draw:text-style-name="P8" svg:x1="6.1528in" svg:y1="0.2673in" svg:x2="6.1618in" svg:y2="0.6957in"><text:p/></draw:line><draw:line draw:style-name="gr8" draw:text-style-name="P8" svg:x1="3.9972in" svg:y1="0.9594in" svg:x2="3.5756in" svg:y2="0.9594in"><text:p/></draw:line><draw:line draw:style-name="gr8" draw:text-style-name="P8" svg:x1="5.7035in" svg:y1="0.9594in" svg:x2="5.2819in" svg:y2="0.9594in"><text:p/></draw:line></draw:g></text:p>
      <text:p text:style-name="P2"/>
      <text:p text:style-name="P2"/>
      <text:p text:style-name="P2"/>
      <text:h text:style-name="P1" text:outline-level="1">Enkele details/voorwaarden/eisen:</text:h>
      <text:list xml:id="list1991141063" text:style-name="L1">
        <text:list-item>
          <text:p text:style-name="P3">De gebruiker: moet Adobe Flash op zijn apparaat hebben staan.</text:p>
        </text:list-item>
        <text:list-item>
          <text:p text:style-name="P3">De webserver: Maakt gebruik van het Open-Source Pakket ffmpeg en moet op een FreeBSD server draaien, het moet schalen tot ongeveer 10 gelijktijdige gebruikers. </text:p>
        </text:list-item>
        <text:list-item>
          <text:p text:style-name="P3">De modem: Moet internet ports 'doorsturen' (NAT port re-direct) naar de Node.</text:p>
        </text:list-item>
        <text:list-item>
          <text:p text:style-name="P3"><text:soft-page-break/>De node: Moet de porten 'doorsturen' (NAT port-redirect) naar de webcam.Node configuratie</text:p>
        </text:list-item>
      </text:list>
      <text:p text:style-name="P2">De node(s) heeft een inbound NAT waarbij de porten doorgezet worden:</text:p>
      <text:p text:style-name="P6">rdr on $ext_if inet proto tcp from any to $ext_if port 9080 tag SRV -&gt; 172.17.0.41 port 80</text:p>
      <text:p text:style-name="P6">rdr on $ext_if inet proto tcp from any to $ext_if port 9081 tag SRV -&gt; 172.17.0.42 port 554</text:p>
      <text:p text:style-name="P6">rdr on $ext_if inet proto tcp from any to $ext_if port 9082 tag SRV -&gt; 172.17.0.43 port 554</text:p>
      <text:p text:style-name="P6">rdr on $ext_if inet proto tcp from any to $ext_if port 9083 tag SRV -&gt; 172.17.0.44 port 80</text:p>
      <text:h text:style-name="Heading_20_1" text:outline-level="1">Bandbreedte</text:h>
      <text:p text:style-name="Text_20_body">Elke 'stream' heeft ongeveer 1Mbit 'upload' nodig, er zijn 3 camera's welke door 2 webcam servers uitgevraagd worden (AnyWi, i-Catcher). Er is dus ongeveer 6Mbit upload nodig. <text:s/>Als primaire bron wordt 'herman' gebruikt voor camera upload, hier gaan ongeveer 4 streams overheen. De andere vier streams worden verdeeld over rund/wbrotary/rick2. <text:s/>Als backup staat watertoren1, maar omdat hier maar een zeer beperkte bandbreedte aanwezig is, kan dit niet de hele setup opvangen.</text:p>
      <text:h text:style-name="Heading_20_1" text:outline-level="1">Contact en beheer</text:h>
      <text:list xml:id="list232799271" text:style-name="L4">
        <text:list-item>
          <text:p text:style-name="P5">De nodes worden beheerd door Wireless Leiden.</text:p>
        </text:list-item>
      </text:list>
      <text:list xml:id="list618659899" text:style-name="L3">
        <text:list-item>
          <text:p text:style-name="P4">De modems door de lokale eigenaars.</text:p>
        </text:list-item>
        <text:list-item>
          <text:p text:style-name="P4">De camera's door Wireless Leiden.</text:p>
        </text:list-item>
        <text:list-item>
          <text:p text:style-name="P4">De webcam service door Wireless Leiden. </text:p>
        </text:list-item>
      </text:list>
      <text:p text:style-name="Text_20_body">Communicatie verloopt via de mailinglijst <text:a xlink:type="simple" xlink:href="mailto:webcams@lijst.wirelessleiden.nl">webcams@lijst.wirelessleiden.nl</text:a>, paswoorden en andere configuratie staat in de Dropbox account en in de Wireless Leiden Subversion.</text:p>
      <text:h text:style-name="Heading_20_1" text:outline-level="1">Revisie Management</text:h>
      <text:p text:style-name="Text_20_body">1.0 – initiële versie – Rick van der Zwe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Devanagari2" svg:font-family="'Lohit Devanagari'"/>
    <style:font-face style:name="OpenSymbol" svg:font-family="OpenSymbol"/>
    <style:font-face style:name="Ubuntu Mono" svg:font-family="'Ubuntu Mono'" style:font-pitch="fixed"/>
    <style:font-face style:name="Lohit Devanagari" svg:font-family="'Lohit Devanagari'"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WenQuanYi Zen Hei" svg:font-family="'WenQuanYi Zen Hei'" style:font-family-generic="system" style:font-pitch="variable"/>
  </office:font-face-decls>
  <office:styles>
    <draw:marker draw:name="Pijlpunten_20_1" draw:display-name="Pijlpunten 1"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WenQuanYi Zen Hei"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style>
    <style:style style:name="Object_20_met_20_pijl" style:display-name="Object met pijl" style:family="paragraph" style:parent-style-name="Standard"/>
    <style:style style:name="Object_20_met_20_schaduw" style:display-name="Object met schaduw" style:family="paragraph" style:parent-style-name="Standard"/>
    <style:style style:name="Object_20_zonder_20_vulling" style:display-name="Object zonder vulling" style:family="paragraph" style:parent-style-name="Standard"/>
    <style:style style:name="Text" style:family="paragraph" style:parent-style-name="Caption" style:class="extra"/>
    <style:style style:name="Tekstblok_20_uitgelijnd" style:display-name="Tekstblok uitgelijn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in" fo:margin-right="0.0783in" fo:margin-top="0.0398in" fo:margin-bottom="0.0398in" fo:text-align="center" style:justify-single-word="false" fo:text-indent="0in" style:auto-text-indent="false"/>
    </style:style>
    <style:style style:name="Kop1" style:family="paragraph" style:parent-style-name="Standard">
      <style:paragraph-properties fo:margin-top="0.1654in" fo:margin-bottom="0.0827in"/>
    </style:style>
    <style:style style:name="Kop2" style:family="paragraph" style:parent-style-name="Standard">
      <style:paragraph-properties fo:margin-top="0.1654in" fo:margin-bottom="0.0827in"/>
    </style:style>
    <style:style style:name="Maatlijn" style:family="paragraph" style:parent-style-name="Standard"/>
    <style:style style:name="Standaard_7e_LT_7e_Gliederung_20_1" style:display-name="Standaard~LT~Gliederung 1" style:family="paragraph">
      <style:paragraph-properties fo:margin-top="0in" fo:margin-bottom="0.1965in" style:text-autospace="none"/>
      <style:text-properties style:use-window-font-color="true" style:text-outline="false" style:text-line-through-style="none" style:font-name="Lohit Devanagari" fo:font-size="31.5pt" fo:font-style="normal" fo:text-shadow="none" style:text-underline-style="none" fo:font-weight="normal" style:letter-kerning="true" style:font-name-asian="Lohit Devanagari" style:font-size-asian="31.5pt" style:font-style-asian="normal" style:font-weight-asian="normal" style:font-name-complex="Lohit Devanagari" style:font-size-complex="31.5pt" style:font-style-complex="normal" style:font-weight-complex="normal" style:text-emphasize="none" style:text-overline-style="none" style:text-overline-color="font-color"/>
    </style:style>
    <style:style style:name="Standaard_7e_LT_7e_Gliederung_20_2" style:display-name="Standaard~LT~Gliederung 2" style:family="paragraph" style:parent-style-name="Standaard_7e_LT_7e_Gliederung_20_1">
      <style:paragraph-properties fo:margin-top="0in" fo:margin-bottom="0.1575in"/>
      <style:text-properties fo:font-size="28pt" style:font-size-asian="28pt" style:font-size-complex="28pt"/>
    </style:style>
    <style:style style:name="Standaard_7e_LT_7e_Gliederung_20_3" style:display-name="Standaard~LT~Gliederung 3" style:family="paragraph" style:parent-style-name="Standaard_7e_LT_7e_Gliederung_20_2">
      <style:paragraph-properties fo:margin-top="0in" fo:margin-bottom="0.1181in"/>
      <style:text-properties fo:font-size="24pt" style:font-size-asian="24pt" style:font-size-complex="24pt"/>
    </style:style>
    <style:style style:name="Standaard_7e_LT_7e_Gliederung_20_4" style:display-name="Standaard~LT~Gliederung 4" style:family="paragraph" style:parent-style-name="Standaard_7e_LT_7e_Gliederung_20_3">
      <style:paragraph-properties fo:margin-top="0in" fo:margin-bottom="0.0783in"/>
      <style:text-properties fo:font-size="20pt" style:font-size-asian="20pt" style:font-size-complex="20pt"/>
    </style:style>
    <style:style style:name="Standaard_7e_LT_7e_Gliederung_20_5" style:display-name="Standaard~LT~Gliederung 5" style:family="paragraph" style:parent-style-name="Standaard_7e_LT_7e_Gliederung_20_4">
      <style:paragraph-properties fo:margin-top="0in" fo:margin-bottom="0.0398in"/>
    </style:style>
    <style:style style:name="Standaard_7e_LT_7e_Gliederung_20_6" style:display-name="Standaard~LT~Gliederung 6" style:family="paragraph" style:parent-style-name="Standaard_7e_LT_7e_Gliederung_20_5"/>
    <style:style style:name="Standaard_7e_LT_7e_Gliederung_20_7" style:display-name="Standaard~LT~Gliederung 7" style:family="paragraph" style:parent-style-name="Standaard_7e_LT_7e_Gliederung_20_6"/>
    <style:style style:name="Standaard_7e_LT_7e_Gliederung_20_8" style:display-name="Standaard~LT~Gliederung 8" style:family="paragraph" style:parent-style-name="Standaard_7e_LT_7e_Gliederung_20_7"/>
    <style:style style:name="Standaard_7e_LT_7e_Gliederung_20_9" style:display-name="Standaard~LT~Gliederung 9" style:family="paragraph" style:parent-style-name="Standaard_7e_LT_7e_Gliederung_20_8"/>
    <style:style style:name="Standaard_7e_LT_7e_Titel" style:display-name="Standaard~LT~Titel"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Standaard_7e_LT_7e_Untertitel" style:display-name="Standaard~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ohit Devanagari" fo:font-size="32pt" fo:font-style="normal" fo:text-shadow="none" style:text-underline-style="none" fo:font-weight="normal" style:letter-kerning="true" style:font-name-asian="Lohit Devanagari" style:font-size-asian="32pt" style:font-style-asian="normal" style:font-weight-asian="normal" style:font-name-complex="Lohit Devanagari" style:font-size-complex="32pt" style:font-style-complex="normal" style:font-weight-complex="normal" style:text-emphasize="none" style:text-overline-style="none" style:text-overline-color="font-color"/>
    </style:style>
    <style:style style:name="Standaard_7e_LT_7e_Notizen" style:display-name="Standaard~LT~Notizen" style:family="paragraph">
      <style:paragraph-properties fo:margin-left="0.2362in" fo:margin-right="0in" fo:text-indent="-0.2362in" style:auto-text-indent="false" style:text-autospace="none"/>
      <style:text-properties style:use-window-font-color="true" style:text-outline="false" style:text-line-through-style="none" style:font-name="Lohit Devanagari" fo:font-size="20pt" fo:font-style="normal" fo:text-shadow="none" style:text-underline-style="none" fo:font-weight="normal" style:letter-kerning="true" style:font-name-asian="Lohit Devanagari" style:font-size-asian="20pt" style:font-style-asian="normal" style:font-weight-asian="normal" style:font-name-complex="Lohit Devanagari" style:font-size-complex="20pt" style:font-style-complex="normal" style:font-weight-complex="normal" style:text-emphasize="none" style:text-overline-style="none" style:text-overline-color="font-color"/>
    </style:style>
    <style:style style:name="Standaard_7e_LT_7e_Hintergrundobjekte" style:display-name="Standaard~LT~Hintergrundobjekte" style:family="paragraph">
      <style:paragraph-properties style:text-autospace="none"/>
      <style:text-properties style:letter-kerning="true"/>
    </style:style>
    <style:style style:name="Standaard_7e_LT_7e_Hintergrund" style:display-name="Standaard~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ohit Devanagari" fo:font-size="18pt" style:letter-kerning="true" style:font-name-asian="Lohit Devanagari" style:font-size-asian="18pt" style:font-name-complex="Lohit Devanagar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Achtergrondobjecten" style:family="paragraph">
      <style:paragraph-properties style:text-autospace="none"/>
      <style:text-properties style:letter-kerning="true"/>
    </style:style>
    <style:style style:name="Achtergrond" style:family="paragraph">
      <style:paragraph-properties style:text-autospace="none"/>
      <style:text-properties style:letter-kerning="true"/>
    </style:style>
    <style:style style:name="Notities" style:family="paragraph">
      <style:paragraph-properties fo:margin-left="0.2362in" fo:margin-right="0in" fo:text-indent="-0.2362in" style:auto-text-indent="false" style:text-autospace="none"/>
      <style:text-properties style:use-window-font-color="true" style:text-outline="false" style:text-line-through-style="none" style:font-name="Lohit Devanagari" fo:font-size="20pt" fo:font-style="normal" fo:text-shadow="none" style:text-underline-style="none" fo:font-weight="normal" style:letter-kerning="true" style:font-name-asian="Lohit Devanagari" style:font-size-asian="20pt" style:font-style-asian="normal" style:font-weight-asian="normal" style:font-name-complex="Lohit Devanagari" style:font-size-complex="20pt" style:font-style-complex="normal" style:font-weight-complex="normal" style:text-emphasize="none" style:text-overline-style="none" style:text-overline-color="font-color"/>
    </style:style>
    <style:style style:name="Overzicht_20_1" style:display-name="Overzicht 1" style:family="paragraph">
      <style:paragraph-properties fo:margin-top="0in" fo:margin-bottom="0.1965in" style:text-autospace="none"/>
      <style:text-properties style:use-window-font-color="true" style:text-outline="false" style:text-line-through-style="none" style:font-name="Lohit Devanagari" fo:font-size="31.5pt" fo:font-style="normal" fo:text-shadow="none" style:text-underline-style="none" fo:font-weight="normal" style:letter-kerning="true" style:font-name-asian="Lohit Devanagari" style:font-size-asian="31.5pt" style:font-style-asian="normal" style:font-weight-asian="normal" style:font-name-complex="Lohit Devanagari" style:font-size-complex="31.5pt" style:font-style-complex="normal" style:font-weight-complex="normal" style:text-emphasize="none" style:text-overline-style="none" style:text-overline-color="font-color"/>
    </style:style>
    <style:style style:name="Overzicht_20_2" style:display-name="Overzicht 2" style:family="paragraph" style:parent-style-name="Overzicht_20_1">
      <style:paragraph-properties fo:margin-top="0in" fo:margin-bottom="0.1575in"/>
      <style:text-properties fo:font-size="28pt" style:font-size-asian="28pt" style:font-size-complex="28pt"/>
    </style:style>
    <style:style style:name="Overzicht_20_3" style:display-name="Overzicht 3" style:family="paragraph" style:parent-style-name="Overzicht_20_2">
      <style:paragraph-properties fo:margin-top="0in" fo:margin-bottom="0.1181in"/>
      <style:text-properties fo:font-size="24pt" style:font-size-asian="24pt" style:font-size-complex="24pt"/>
    </style:style>
    <style:style style:name="Overzicht_20_4" style:display-name="Overzicht 4" style:family="paragraph" style:parent-style-name="Overzicht_20_3">
      <style:paragraph-properties fo:margin-top="0in" fo:margin-bottom="0.0783in"/>
      <style:text-properties fo:font-size="20pt" style:font-size-asian="20pt" style:font-size-complex="20pt"/>
    </style:style>
    <style:style style:name="Overzicht_20_5" style:display-name="Overzicht 5" style:family="paragraph" style:parent-style-name="Overzicht_20_4">
      <style:paragraph-properties fo:margin-top="0in" fo:margin-bottom="0.0398in"/>
    </style:style>
    <style:style style:name="Overzicht_20_6" style:display-name="Overzicht 6" style:family="paragraph" style:parent-style-name="Overzicht_20_5"/>
    <style:style style:name="Overzicht_20_7" style:display-name="Overzicht 7" style:family="paragraph" style:parent-style-name="Overzicht_20_6"/>
    <style:style style:name="Overzicht_20_8" style:display-name="Overzicht 8" style:family="paragraph" style:parent-style-name="Overzicht_20_7"/>
    <style:style style:name="Overzicht_20_9" style:display-name="Overzicht 9" style:family="paragraph" style:parent-style-name="Overzicht_20_8"/>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Titel1" style:family="paragraph">
      <style:paragraph-properties fo:text-align="center" style:justify-single-word="false" style:text-autospace="none"/>
      <style:text-properties style:use-window-font-color="true" style:text-outline="false" style:text-line-through-style="none" style:font-name="Lohit Devanagari" fo:font-size="44pt" fo:font-style="normal" fo:text-shadow="none" style:text-underline-style="none" fo:font-weight="normal" style:letter-kerning="true" style:font-name-asian="Lohit Devanagari" style:font-size-asian="44pt" style:font-style-asian="normal" style:font-weight-asian="normal" style:font-name-complex="Lohit Devanagari" style:font-size-complex="44pt" style:font-style-complex="normal" style:font-weight-complex="normal" style:text-emphasize="none" style:text-overline-style="none" style:text-overline-color="font-color"/>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k Zwet</meta:initial-creator>
    <meta:creation-date>2013-03-16T00:20:16</meta:creation-date>
    <meta:document-statistic meta:table-count="0" meta:image-count="0" meta:object-count="0" meta:page-count="2" meta:paragraph-count="27" meta:word-count="371" meta:character-count="2338" meta:non-whitespace-character-count="1992"/>
    <dc:date>2013-03-16T01:05:36</dc:date>
    <dc:creator>Rick Zwet</dc:creator>
    <meta:editing-duration>PT5M6S</meta:editing-duration>
    <meta:editing-cycles>1</meta:editing-cycles>
    <meta:generator>LibreOffice/3.4$Linux LibreOffice_project/340m1$Build-602</meta:generator>
  </office:meta>
</office:document-meta>
</file>