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2cm"/>
    </style:style>
    <style:style style:name="co2" style:family="table-column">
      <style:table-column-properties fo:break-before="auto" style:column-width="2.7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office:value-type="string">
            <text:p>###############################################################</text:p>
          </table:table-cell>
          <table:table-cell table:number-columns-repeated="5"/>
        </table:table-row>
        <table:table-row table:style-name="ro1">
          <table:table-cell office:value-type="string">
            <text:p># Node export version 19 maart 2007</text:p>
          </table:table-cell>
          <table:table-cell table:number-columns-repeated="5"/>
        </table:table-row>
        <table:table-row table:style-name="ro1">
          <table:table-cell office:value-type="string">
            <text:p># door Maarten-bij-wirelessleiden-puntje-nl</text:p>
          </table:table-cell>
          <table:table-cell table:number-columns-repeated="5"/>
        </table:table-row>
        <table:table-row table:style-name="ro1">
          <table:table-cell office:value-type="string">
            <text:p>#</text:p>
          </table:table-cell>
          <table:table-cell table:number-columns-repeated="5"/>
        </table:table-row>
        <table:table-row table:style-name="ro1">
          <table:table-cell office:value-type="string">
            <text:p># Deze lijst bevat:</text:p>
          </table:table-cell>
          <table:table-cell table:number-columns-repeated="5"/>
        </table:table-row>
        <table:table-row table:style-name="ro1">
          <table:table-cell office:value-type="string">
            <text:p># reg1: de node naam met het master ip</text:p>
          </table:table-cell>
          <table:table-cell table:number-columns-repeated="5"/>
        </table:table-row>
        <table:table-row table:style-name="ro1">
          <table:table-cell office:value-type="string">
            <text:p># reg2: de netwerk interfaces</text:p>
          </table:table-cell>
          <table:table-cell table:number-columns-repeated="5"/>
        </table:table-row>
        <table:table-row table:style-name="ro1">
          <table:table-cell office:value-type="string">
            <text:p># reg3: de ip's vam de interfaces (volgorde gelijk aan reg2)</text:p>
          </table:table-cell>
          <table:table-cell table:number-columns-repeated="5"/>
        </table:table-row>
        <table:table-row table:style-name="ro1">
          <table:table-cell office:value-type="string">
            <text:p>################################################################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NodeAA24</text:p>
          </table:table-cell>
          <table:table-cell office:value-type="string">
            <text:p>172.25.136.1</text:p>
          </table:table-cell>
          <table:table-cell table:number-columns-repeated="4"/>
        </table:table-row>
        <table:table-row table:style-name="ro1">
          <table:table-cell office:value-type="string">
            <text:p>ep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table:number-columns-repeated="2"/>
        </table:table-row>
        <table:table-row table:style-name="ro1">
          <table:table-cell office:value-type="string">
            <text:p>172.25.136.65</text:p>
          </table:table-cell>
          <table:table-cell office:value-type="string">
            <text:p>172.25.136.1</text:p>
          </table:table-cell>
          <table:table-cell office:value-type="string">
            <text:p>172.16.2.42</text:p>
          </table:table-cell>
          <table:table-cell office:value-type="string">
            <text:p>172.16.0.246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AJSoft</text:p>
          </table:table-cell>
          <table:table-cell office:value-type="string">
            <text:p>172.20.136.1</text:p>
          </table:table-cell>
          <table:table-cell table:number-columns-repeated="4"/>
        </table:table-row>
        <table:table-row table:style-name="ro1">
          <table:table-cell office:value-type="string">
            <text:p>ep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office:value-type="string">
            <text:p>wi3</text:p>
          </table:table-cell>
          <table:table-cell/>
        </table:table-row>
        <table:table-row table:style-name="ro1">
          <table:table-cell office:value-type="string">
            <text:p>172.20.136.65</text:p>
          </table:table-cell>
          <table:table-cell office:value-type="string">
            <text:p>172.20.136.1</text:p>
          </table:table-cell>
          <table:table-cell office:value-type="string">
            <text:p>172.16.1.158</text:p>
          </table:table-cell>
          <table:table-cell office:value-type="string">
            <text:p>172.16.1.33</text:p>
          </table:table-cell>
          <table:table-cell office:value-type="string">
            <text:p>172.16.0.142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AZC</text:p>
          </table:table-cell>
          <table:table-cell office:value-type="string">
            <text:p>172.19.144.1</text:p>
          </table:table-cell>
          <table:table-cell table:number-columns-repeated="4"/>
        </table:table-row>
        <table:table-row table:style-name="ro1">
          <table:table-cell office:value-type="string">
            <text:p>ep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office:value-type="string">
            <text:p>wi3</text:p>
          </table:table-cell>
          <table:table-cell/>
        </table:table-row>
        <table:table-row table:style-name="ro1">
          <table:table-cell office:value-type="string">
            <text:p>172.19.144.65</text:p>
          </table:table-cell>
          <table:table-cell office:value-type="string">
            <text:p>172.16.1.97</text:p>
          </table:table-cell>
          <table:table-cell office:value-type="string">
            <text:p>172.16.2.9</text:p>
          </table:table-cell>
          <table:table-cell office:value-type="string">
            <text:p>172.16.0.222</text:p>
          </table:table-cell>
          <table:table-cell office:value-type="string">
            <text:p>172.16.0.166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Alphen</text:p>
          </table:table-cell>
          <table:table-cell office:value-type="string">
            <text:p>172.28.138.1</text:p>
          </table:table-cell>
          <table:table-cell table:number-columns-repeated="4"/>
        </table:table-row>
        <table:table-row table:style-name="ro1">
          <table:table-cell office:value-type="string">
            <text:p>sis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table:number-columns-repeated="2"/>
        </table:table-row>
        <table:table-row table:style-name="ro1">
          <table:table-cell office:value-type="string">
            <text:p>172.28.138.65</text:p>
          </table:table-cell>
          <table:table-cell office:value-type="string">
            <text:p>172.28.138.1</text:p>
          </table:table-cell>
          <table:table-cell office:value-type="string">
            <text:p>172.16.28.1</text:p>
          </table:table-cell>
          <table:table-cell office:value-type="string">
            <text:p>172.28.1.137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BDboon</text:p>
          </table:table-cell>
          <table:table-cell office:value-type="string">
            <text:p>172.25.41.1</text:p>
          </table:table-cell>
          <table:table-cell table:number-columns-repeated="4"/>
        </table:table-row>
        <table:table-row table:style-name="ro1">
          <table:table-cell office:value-type="string">
            <text:p>sis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table:number-columns-repeated="3"/>
        </table:table-row>
        <table:table-row table:style-name="ro1">
          <table:table-cell office:value-type="string">
            <text:p>172.25.41.65</text:p>
          </table:table-cell>
          <table:table-cell office:value-type="string">
            <text:p>172.25.41.1</text:p>
          </table:table-cell>
          <table:table-cell office:value-type="string">
            <text:p>172.16.1.214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Broekplein</text:p>
          </table:table-cell>
          <table:table-cell office:value-type="string">
            <text:p>172.21.144.1</text:p>
          </table:table-cell>
          <table:table-cell table:number-columns-repeated="4"/>
        </table:table-row>
        <table:table-row table:style-name="ro1">
          <table:table-cell office:value-type="string">
            <text:p>ep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office:value-type="string">
            <text:p>wi3</text:p>
          </table:table-cell>
          <table:table-cell/>
        </table:table-row>
        <table:table-row table:style-name="ro1">
          <table:table-cell office:value-type="string">
            <text:p>172.21.144.65</text:p>
          </table:table-cell>
          <table:table-cell office:value-type="string">
            <text:p>172.16.1.58</text:p>
          </table:table-cell>
          <table:table-cell office:value-type="string">
            <text:p>172.16.1.50</text:p>
          </table:table-cell>
          <table:table-cell office:value-type="string">
            <text:p>172.16.0.210</text:p>
          </table:table-cell>
          <table:table-cell office:value-type="string">
            <text:p>172.21.144.1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Brug</text:p>
          </table:table-cell>
          <table:table-cell office:value-type="string">
            <text:p>172.19.160.1</text:p>
          </table:table-cell>
          <table:table-cell table:number-columns-repeated="4"/>
        </table:table-row>
        <table:table-row table:style-name="ro1">
          <table:table-cell office:value-type="string">
            <text:p>sis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table:number-columns-repeated="2"/>
        </table:table-row>
        <table:table-row table:style-name="ro1">
          <table:table-cell office:value-type="string">
            <text:p>172.19.160.65</text:p>
          </table:table-cell>
          <table:table-cell office:value-type="string">
            <text:p>172.19.160.1</text:p>
          </table:table-cell>
          <table:table-cell office:value-type="string">
            <text:p>172.16.0.18</text:p>
          </table:table-cell>
          <table:table-cell office:value-type="string">
            <text:p>172.16.1.178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Burcht</text:p>
          </table:table-cell>
          <table:table-cell office:value-type="string">
            <text:p>172.17.184.1</text:p>
          </table:table-cell>
          <table:table-cell table:number-columns-repeated="4"/>
        </table:table-row>
        <table:table-row table:style-name="ro1">
          <table:table-cell office:value-type="string">
            <text:p>xl0</text:p>
          </table:table-cell>
          <table:table-cell office:value-type="string">
            <text:p>xl1</text:p>
          </table:table-cell>
          <table:table-cell office:value-type="string">
            <text:p>wi1</text:p>
          </table:table-cell>
          <table:table-cell table:number-columns-repeated="3"/>
        </table:table-row>
        <table:table-row table:style-name="ro1">
          <table:table-cell office:value-type="string">
            <text:p>172.17.184.129</text:p>
          </table:table-cell>
          <table:table-cell office:value-type="string">
            <text:p>172.17.184.65</text:p>
          </table:table-cell>
          <table:table-cell office:value-type="string">
            <text:p>172.16.0.106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Camimplants</text:p>
          </table:table-cell>
          <table:table-cell office:value-type="string">
            <text:p>172.19.174.1</text:p>
          </table:table-cell>
          <table:table-cell table:number-columns-repeated="4"/>
        </table:table-row>
        <table:table-row table:style-name="ro1">
          <table:table-cell office:value-type="string">
            <text:p>ep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office:value-type="string">
            <text:p>wi3</text:p>
          </table:table-cell>
          <table:table-cell/>
        </table:table-row>
        <table:table-row table:style-name="ro1">
          <table:table-cell office:value-type="string">
            <text:p>172.19.174.65</text:p>
          </table:table-cell>
          <table:table-cell office:value-type="string">
            <text:p>172.19.174.1</text:p>
          </table:table-cell>
          <table:table-cell office:value-type="string">
            <text:p>172.16.1.118</text:p>
          </table:table-cell>
          <table:table-cell office:value-type="string">
            <text:p>172.16.0.126</text:p>
          </table:table-cell>
          <table:table-cell office:value-type="string">
            <text:p>172.16.1.150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NodeCeTIM1</text:p>
          </table:table-cell>
          <table:table-cell office:value-type="string">
            <text:p>172.17.143.1</text:p>
          </table:table-cell>
          <table:table-cell table:number-columns-repeated="4"/>
        </table:table-row>
        <table:table-row table:style-name="ro1">
          <table:table-cell office:value-type="string">
            <text:p>sis1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table:number-columns-repeated="3"/>
        </table:table-row>
        <table:table-row table:style-name="ro1">
          <table:table-cell office:value-type="string">
            <text:p>172.17.143.1</text:p>
          </table:table-cell>
          <table:table-cell office:value-type="string">
            <text:p>172.17.136.1</text:p>
          </table:table-cell>
          <table:table-cell office:value-type="string">
            <text:p>172.17.137.1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NodeCeTIM2</text:p>
          </table:table-cell>
          <table:table-cell office:value-type="string">
            <text:p>172.17.143.2</text:p>
          </table:table-cell>
          <table:table-cell table:number-columns-repeated="4"/>
        </table:table-row>
        <table:table-row table:style-name="ro1">
          <table:table-cell office:value-type="string">
            <text:p>sis1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table:number-columns-repeated="3"/>
        </table:table-row>
        <table:table-row table:style-name="ro1">
          <table:table-cell office:value-type="string">
            <text:p>172.17.143.2</text:p>
          </table:table-cell>
          <table:table-cell office:value-type="string">
            <text:p>172.17.139.1</text:p>
          </table:table-cell>
          <table:table-cell office:value-type="string">
            <text:p>172.16.5.2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NodeCeTIM3</text:p>
          </table:table-cell>
          <table:table-cell office:value-type="string">
            <text:p>172.17.143.3</text:p>
          </table:table-cell>
          <table:table-cell table:number-columns-repeated="4"/>
        </table:table-row>
        <table:table-row table:style-name="ro1">
          <table:table-cell office:value-type="string">
            <text:p>sis1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table:number-columns-repeated="3"/>
        </table:table-row>
        <table:table-row table:style-name="ro1">
          <table:table-cell office:value-type="string">
            <text:p>172.17.143.3</text:p>
          </table:table-cell>
          <table:table-cell office:value-type="string">
            <text:p>172.16.0.73</text:p>
          </table:table-cell>
          <table:table-cell office:value-type="string">
            <text:p>172.16.0.113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Centrum</text:p>
          </table:table-cell>
          <table:table-cell office:value-type="string">
            <text:p>172.17.161.1</text:p>
          </table:table-cell>
          <table:table-cell table:number-columns-repeated="4"/>
        </table:table-row>
        <table:table-row table:style-name="ro1">
          <table:table-cell office:value-type="string">
            <text:p>ep0</text:p>
          </table:table-cell>
          <table:table-cell office:value-type="string">
            <text:p>xl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office:value-type="string">
            <text:p>wi3</text:p>
          </table:table-cell>
        </table:table-row>
        <table:table-row table:style-name="ro1">
          <table:table-cell office:value-type="string">
            <text:p>172.17.161.97</text:p>
          </table:table-cell>
          <table:table-cell office:value-type="string">
            <text:p>172.16.2.105</text:p>
          </table:table-cell>
          <table:table-cell office:value-type="string">
            <text:p>172.17.161.1</text:p>
          </table:table-cell>
          <table:table-cell office:value-type="string">
            <text:p>172.16.0.178</text:p>
          </table:table-cell>
          <table:table-cell office:value-type="string">
            <text:p>172.17.161.129</text:p>
          </table:table-cell>
          <table:table-cell office:value-type="string">
            <text:p>172.16.2.10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NodeCentrum2</text:p>
          </table:table-cell>
          <table:table-cell office:value-type="string">
            <text:p>172.17.162.1</text:p>
          </table:table-cell>
          <table:table-cell table:number-columns-repeated="4"/>
        </table:table-row>
        <table:table-row table:style-name="ro1">
          <table:table-cell office:value-type="string">
            <text:p>sis0</text:p>
          </table:table-cell>
          <table:table-cell office:value-type="string">
            <text:p>ath0</text:p>
          </table:table-cell>
          <table:table-cell office:value-type="string">
            <text:p>wi0</text:p>
          </table:table-cell>
          <table:table-cell table:number-columns-repeated="3"/>
        </table:table-row>
        <table:table-row table:style-name="ro1">
          <table:table-cell office:value-type="string">
            <text:p>172.16.2.106</text:p>
          </table:table-cell>
          <table:table-cell office:value-type="string">
            <text:p>172.16.2.110</text:p>
          </table:table-cell>
          <table:table-cell office:value-type="string">
            <text:p>172.16.3.2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Cope</text:p>
          </table:table-cell>
          <table:table-cell office:value-type="string">
            <text:p>172.17.8.1</text:p>
          </table:table-cell>
          <table:table-cell table:number-columns-repeated="4"/>
        </table:table-row>
        <table:table-row table:style-name="ro1">
          <table:table-cell office:value-type="string">
            <text:p>ep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office:value-type="string">
            <text:p>wi3</text:p>
          </table:table-cell>
          <table:table-cell/>
        </table:table-row>
        <table:table-row table:style-name="ro1">
          <table:table-cell office:value-type="string">
            <text:p>172.17.8.65</text:p>
          </table:table-cell>
          <table:table-cell office:value-type="string">
            <text:p>172.17.8.1</text:p>
          </table:table-cell>
          <table:table-cell office:value-type="string">
            <text:p>172.16.0.21</text:p>
          </table:table-cell>
          <table:table-cell office:value-type="string">
            <text:p>172.16.0.170</text:p>
          </table:table-cell>
          <table:table-cell office:value-type="string">
            <text:p>172.16.1.154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Duivenhok</text:p>
          </table:table-cell>
          <table:table-cell office:value-type="string">
            <text:p>172.27.128.1</text:p>
          </table:table-cell>
          <table:table-cell table:number-columns-repeated="4"/>
        </table:table-row>
        <table:table-row table:style-name="ro1">
          <table:table-cell office:value-type="string">
            <text:p>ep0</text:p>
          </table:table-cell>
          <table:table-cell office:value-type="string">
            <text:p>xl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table:number-columns-repeated="2"/>
        </table:table-row>
        <table:table-row table:style-name="ro1">
          <table:table-cell office:value-type="string">
            <text:p>172.27.128.65</text:p>
          </table:table-cell>
          <table:table-cell office:value-type="string">
            <text:p>172.16.1.165</text:p>
          </table:table-cell>
          <table:table-cell office:value-type="string">
            <text:p>172.16.1.162</text:p>
          </table:table-cell>
          <table:table-cell office:value-type="string">
            <text:p>172.16.1.74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Gerard</text:p>
          </table:table-cell>
          <table:table-cell office:value-type="string">
            <text:p>172.25.152.1</text:p>
          </table:table-cell>
          <table:table-cell table:number-columns-repeated="4"/>
        </table:table-row>
        <table:table-row table:style-name="ro1">
          <table:table-cell office:value-type="string">
            <text:p>sis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table:number-columns-repeated="2"/>
        </table:table-row>
        <table:table-row table:style-name="ro1">
          <table:table-cell office:value-type="string">
            <text:p>172.25.152.65</text:p>
          </table:table-cell>
          <table:table-cell office:value-type="string">
            <text:p>172.16.1.130</text:p>
          </table:table-cell>
          <table:table-cell office:value-type="string">
            <text:p>172.16.1.190</text:p>
          </table:table-cell>
          <table:table-cell office:value-type="string">
            <text:p>172.25.152.1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Graficall</text:p>
          </table:table-cell>
          <table:table-cell office:value-type="string">
            <text:p>172.24.16.1</text:p>
          </table:table-cell>
          <table:table-cell table:number-columns-repeated="4"/>
        </table:table-row>
        <table:table-row table:style-name="ro1">
          <table:table-cell office:value-type="string">
            <text:p>ep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office:value-type="string">
            <text:p>wi3</text:p>
          </table:table-cell>
          <table:table-cell/>
        </table:table-row>
        <table:table-row table:style-name="ro1">
          <table:table-cell office:value-type="string">
            <text:p>172.24.16.65</text:p>
          </table:table-cell>
          <table:table-cell office:value-type="string">
            <text:p>172.24.16.1</text:p>
          </table:table-cell>
          <table:table-cell office:value-type="string">
            <text:p>172.16.0.242</text:p>
          </table:table-cell>
          <table:table-cell office:value-type="string">
            <text:p>172.16.1.69</text:p>
          </table:table-cell>
          <table:table-cell office:value-type="string">
            <text:p>172.16.1.125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Grip</text:p>
          </table:table-cell>
          <table:table-cell office:value-type="string">
            <text:p>172.21.8.1</text:p>
          </table:table-cell>
          <table:table-cell table:number-columns-repeated="4"/>
        </table:table-row>
        <table:table-row table:style-name="ro1">
          <table:table-cell office:value-type="string">
            <text:p>ep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office:value-type="string">
            <text:p>wi3</text:p>
          </table:table-cell>
          <table:table-cell/>
        </table:table-row>
        <table:table-row table:style-name="ro1">
          <table:table-cell office:value-type="string">
            <text:p>172.21.8.65</text:p>
          </table:table-cell>
          <table:table-cell office:value-type="string">
            <text:p>172.21.8.1</text:p>
          </table:table-cell>
          <table:table-cell office:value-type="string">
            <text:p>172.16.0.250</text:p>
          </table:table-cell>
          <table:table-cell office:value-type="string">
            <text:p>172.16.0.254</text:p>
          </table:table-cell>
          <table:table-cell office:value-type="string">
            <text:p>172.16.1.1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NodeHMKerk1</text:p>
          </table:table-cell>
          <table:table-cell office:value-type="string">
            <text:p>172.25.60.1</text:p>
          </table:table-cell>
          <table:table-cell table:number-columns-repeated="4"/>
        </table:table-row>
        <table:table-row table:style-name="ro1">
          <table:table-cell office:value-type="string">
            <text:p>sis0</text:p>
          </table:table-cell>
          <table:table-cell office:value-type="string">
            <text:p>sis1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table:number-columns-repeated="2"/>
        </table:table-row>
        <table:table-row table:style-name="ro1">
          <table:table-cell office:value-type="string">
            <text:p>172.25.60.65</text:p>
          </table:table-cell>
          <table:table-cell office:value-type="string">
            <text:p>172.16.1.141</text:p>
          </table:table-cell>
          <table:table-cell office:value-type="string">
            <text:p>172.25.60.1</text:p>
          </table:table-cell>
          <table:table-cell office:value-type="string">
            <text:p>172.16.2.28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NodeHMKerk2</text:p>
          </table:table-cell>
          <table:table-cell office:value-type="string">
            <text:p>172.25.64.1</text:p>
          </table:table-cell>
          <table:table-cell table:number-columns-repeated="4"/>
        </table:table-row>
        <table:table-row table:style-name="ro1">
          <table:table-cell office:value-type="string">
            <text:p>sis0</text:p>
          </table:table-cell>
          <table:table-cell office:value-type="string">
            <text:p>sis1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table:number-columns-repeated="2"/>
        </table:table-row>
        <table:table-row table:style-name="ro1">
          <table:table-cell office:value-type="string">
            <text:p>172.25.64.65</text:p>
          </table:table-cell>
          <table:table-cell office:value-type="string">
            <text:p>172.16.1.142</text:p>
          </table:table-cell>
          <table:table-cell office:value-type="string">
            <text:p>172.16.0.86</text:p>
          </table:table-cell>
          <table:table-cell office:value-type="string">
            <text:p>172.16.1.185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NodeHMgw2</text:p>
          </table:table-cell>
          <table:table-cell office:value-type="string">
            <text:p>172.25.16.1</text:p>
          </table:table-cell>
          <table:table-cell table:number-columns-repeated="4"/>
        </table:table-row>
        <table:table-row table:style-name="ro1">
          <table:table-cell office:value-type="string">
            <text:p>sis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table:number-columns-repeated="2"/>
        </table:table-row>
        <table:table-row table:style-name="ro1">
          <table:table-cell office:value-type="string">
            <text:p>172.25.16.65</text:p>
          </table:table-cell>
          <table:table-cell office:value-type="string">
            <text:p>172.25.16.1</text:p>
          </table:table-cell>
          <table:table-cell office:value-type="string">
            <text:p>172.16.0.238</text:p>
          </table:table-cell>
          <table:table-cell office:value-type="string">
            <text:p>172.16.2.90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HWFortis</text:p>
          </table:table-cell>
          <table:table-cell office:value-type="string">
            <text:p>172.28.139.1</text:p>
          </table:table-cell>
          <table:table-cell table:number-columns-repeated="4"/>
        </table:table-row>
        <table:table-row table:style-name="ro1">
          <table:table-cell office:value-type="string">
            <text:p>sis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table:number-columns-repeated="2"/>
        </table:table-row>
        <table:table-row table:style-name="ro1">
          <table:table-cell office:value-type="string">
            <text:p>172.28.139.65</text:p>
          </table:table-cell>
          <table:table-cell office:value-type="string">
            <text:p>172.28.139.1</text:p>
          </table:table-cell>
          <table:table-cell office:value-type="string">
            <text:p>172.16.0.46</text:p>
          </table:table-cell>
          <table:table-cell office:value-type="string">
            <text:p>172.16.28.26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Haagwijk</text:p>
          </table:table-cell>
          <table:table-cell office:value-type="string">
            <text:p>172.20.144.1</text:p>
          </table:table-cell>
          <table:table-cell table:number-columns-repeated="4"/>
        </table:table-row>
        <table:table-row table:style-name="ro1"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office:value-type="string">
            <text:p>wi3</text:p>
          </table:table-cell>
          <table:table-cell table:number-columns-repeated="2"/>
        </table:table-row>
        <table:table-row table:style-name="ro1">
          <table:table-cell office:value-type="string">
            <text:p>172.20.144.1</text:p>
          </table:table-cell>
          <table:table-cell office:value-type="string">
            <text:p>172.16.1.157</text:p>
          </table:table-cell>
          <table:table-cell office:value-type="string">
            <text:p>172.16.1.173</text:p>
          </table:table-cell>
          <table:table-cell office:value-type="string">
            <text:p>172.20.142.129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Hans</text:p>
          </table:table-cell>
          <table:table-cell office:value-type="string">
            <text:p>172.25.144.1</text:p>
          </table:table-cell>
          <table:table-cell table:number-columns-repeated="4"/>
        </table:table-row>
        <table:table-row table:style-name="ro1">
          <table:table-cell office:value-type="string">
            <text:p>xl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table:number-columns-repeated="2"/>
        </table:table-row>
        <table:table-row table:style-name="ro1">
          <table:table-cell office:value-type="string">
            <text:p>172.25.144.65</text:p>
          </table:table-cell>
          <table:table-cell office:value-type="string">
            <text:p>172.25.144.1</text:p>
          </table:table-cell>
          <table:table-cell office:value-type="string">
            <text:p>172.16.2.41</text:p>
          </table:table-cell>
          <table:table-cell office:value-type="string">
            <text:p>172.16.1.189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Hofwijck</text:p>
          </table:table-cell>
          <table:table-cell office:value-type="string">
            <text:p>172.23.16.1</text:p>
          </table:table-cell>
          <table:table-cell table:number-columns-repeated="4"/>
        </table:table-row>
        <table:table-row table:style-name="ro1">
          <table:table-cell office:value-type="string">
            <text:p>ep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table:number-columns-repeated="2"/>
        </table:table-row>
        <table:table-row table:style-name="ro1">
          <table:table-cell office:value-type="string">
            <text:p>172.23.16.65</text:p>
          </table:table-cell>
          <table:table-cell office:value-type="string">
            <text:p>172.23.16.1</text:p>
          </table:table-cell>
          <table:table-cell office:value-type="string">
            <text:p>172.16.1.94</text:p>
          </table:table-cell>
          <table:table-cell office:value-type="string">
            <text:p>172.16.1.82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Houtmarkt</text:p>
          </table:table-cell>
          <table:table-cell office:value-type="string">
            <text:p>172.19.8.1</text:p>
          </table:table-cell>
          <table:table-cell table:number-columns-repeated="4"/>
        </table:table-row>
        <table:table-row table:style-name="ro1">
          <table:table-cell office:value-type="string">
            <text:p>ep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office:value-type="string">
            <text:p>wi3</text:p>
          </table:table-cell>
          <table:table-cell/>
        </table:table-row>
        <table:table-row table:style-name="ro1">
          <table:table-cell office:value-type="string">
            <text:p>172.19.8.65</text:p>
          </table:table-cell>
          <table:table-cell office:value-type="string">
            <text:p>172.19.8.1</text:p>
          </table:table-cell>
          <table:table-cell office:value-type="string">
            <text:p>172.19.8.81</text:p>
          </table:table-cell>
          <table:table-cell office:value-type="string">
            <text:p>172.16.0.42</text:p>
          </table:table-cell>
          <table:table-cell office:value-type="string">
            <text:p>172.16.0.50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Huub</text:p>
          </table:table-cell>
          <table:table-cell office:value-type="string">
            <text:p>172.17.16.1</text:p>
          </table:table-cell>
          <table:table-cell table:number-columns-repeated="4"/>
        </table:table-row>
        <table:table-row table:style-name="ro1">
          <table:table-cell office:value-type="string">
            <text:p>sis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table:number-columns-repeated="2"/>
        </table:table-row>
        <table:table-row table:style-name="ro1">
          <table:table-cell office:value-type="string">
            <text:p>172.17.16.65</text:p>
          </table:table-cell>
          <table:table-cell office:value-type="string">
            <text:p>172.16.0.214</text:p>
          </table:table-cell>
          <table:table-cell office:value-type="string">
            <text:p>172.16.0.14</text:p>
          </table:table-cell>
          <table:table-cell office:value-type="string">
            <text:p>172.17.16.1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Imi</text:p>
          </table:table-cell>
          <table:table-cell office:value-type="string">
            <text:p>172.17.24.1</text:p>
          </table:table-cell>
          <table:table-cell table:number-columns-repeated="4"/>
        </table:table-row>
        <table:table-row table:style-name="ro1">
          <table:table-cell office:value-type="string">
            <text:p>ep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office:value-type="string">
            <text:p>wi3</text:p>
          </table:table-cell>
          <table:table-cell/>
        </table:table-row>
        <table:table-row table:style-name="ro1">
          <table:table-cell office:value-type="string">
            <text:p>172.17.24.65</text:p>
          </table:table-cell>
          <table:table-cell office:value-type="string">
            <text:p>172.17.24.1</text:p>
          </table:table-cell>
          <table:table-cell office:value-type="string">
            <text:p>172.16.5.1</text:p>
          </table:table-cell>
          <table:table-cell office:value-type="string">
            <text:p>172.16.0.81</text:p>
          </table:table-cell>
          <table:table-cell office:value-type="string">
            <text:p>172.16.0.249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JVC</text:p>
          </table:table-cell>
          <table:table-cell office:value-type="string">
            <text:p>172.18.32.1</text:p>
          </table:table-cell>
          <table:table-cell table:number-columns-repeated="4"/>
        </table:table-row>
        <table:table-row table:style-name="ro1">
          <table:table-cell office:value-type="string">
            <text:p>ep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office:value-type="string">
            <text:p>wi3</text:p>
          </table:table-cell>
          <table:table-cell/>
        </table:table-row>
        <table:table-row table:style-name="ro1">
          <table:table-cell office:value-type="string">
            <text:p>172.18.32.65</text:p>
          </table:table-cell>
          <table:table-cell office:value-type="string">
            <text:p>172.18.32.1</text:p>
          </table:table-cell>
          <table:table-cell office:value-type="string">
            <text:p>172.16.0.234</text:p>
          </table:table-cell>
          <table:table-cell office:value-type="string">
            <text:p>172.16.1.6</text:p>
          </table:table-cell>
          <table:table-cell office:value-type="string">
            <text:p>172.16.1.161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Jasper</text:p>
          </table:table-cell>
          <table:table-cell office:value-type="string">
            <text:p>172.18.8.1</text:p>
          </table:table-cell>
          <table:table-cell table:number-columns-repeated="4"/>
        </table:table-row>
        <table:table-row table:style-name="ro1">
          <table:table-cell office:value-type="string">
            <text:p>ed0</text:p>
          </table:table-cell>
          <table:table-cell office:value-type="string">
            <text:p>wi0</text:p>
          </table:table-cell>
          <table:table-cell office:value-type="string">
            <text:p>wi2</text:p>
          </table:table-cell>
          <table:table-cell office:value-type="string">
            <text:p>wi3</text:p>
          </table:table-cell>
          <table:table-cell table:number-columns-repeated="2"/>
        </table:table-row>
        <table:table-row table:style-name="ro1">
          <table:table-cell office:value-type="string">
            <text:p>172.18.8.65</text:p>
          </table:table-cell>
          <table:table-cell office:value-type="string">
            <text:p>172.18.8.1</text:p>
          </table:table-cell>
          <table:table-cell office:value-type="string">
            <text:p>172.16.1.38</text:p>
          </table:table-cell>
          <table:table-cell office:value-type="string">
            <text:p>172.16.0.154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Jorg</text:p>
          </table:table-cell>
          <table:table-cell office:value-type="string">
            <text:p>172.20.0.1</text:p>
          </table:table-cell>
          <table:table-cell table:number-columns-repeated="4"/>
        </table:table-row>
        <table:table-row table:style-name="ro1">
          <table:table-cell office:value-type="string">
            <text:p>fxp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table:number-columns-repeated="2"/>
        </table:table-row>
        <table:table-row table:style-name="ro1">
          <table:table-cell office:value-type="string">
            <text:p>172.20.0.65</text:p>
          </table:table-cell>
          <table:table-cell office:value-type="string">
            <text:p>172.16.0.137</text:p>
          </table:table-cell>
          <table:table-cell office:value-type="string">
            <text:p>172.16.0.22</text:p>
          </table:table-cell>
          <table:table-cell office:value-type="string">
            <text:p>172.20.0.1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NodeJorg2</text:p>
          </table:table-cell>
          <table:table-cell office:value-type="string">
            <text:p>172.20.1.1</text:p>
          </table:table-cell>
          <table:table-cell table:number-columns-repeated="4"/>
        </table:table-row>
        <table:table-row table:style-name="ro1">
          <table:table-cell office:value-type="string">
            <text:p>sis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table:number-columns-repeated="3"/>
        </table:table-row>
        <table:table-row table:style-name="ro1">
          <table:table-cell office:value-type="string">
            <text:p>172.16.1.22</text:p>
          </table:table-cell>
          <table:table-cell office:value-type="string">
            <text:p>172.20.1.1</text:p>
          </table:table-cell>
          <table:table-cell office:value-type="string">
            <text:p>172.16.1.25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Kaag</text:p>
          </table:table-cell>
          <table:table-cell office:value-type="string">
            <text:p>172.27.0.1</text:p>
          </table:table-cell>
          <table:table-cell table:number-columns-repeated="4"/>
        </table:table-row>
        <table:table-row table:style-name="ro1">
          <table:table-cell office:value-type="string">
            <text:p>sis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table:number-columns-repeated="3"/>
        </table:table-row>
        <table:table-row table:style-name="ro1">
          <table:table-cell office:value-type="string">
            <text:p>172.27.0.65</text:p>
          </table:table-cell>
          <table:table-cell office:value-type="string">
            <text:p>172.27.0.1</text:p>
          </table:table-cell>
          <table:table-cell office:value-type="string">
            <text:p>172.16.0.218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NodeKaag2</text:p>
          </table:table-cell>
          <table:table-cell office:value-type="string">
            <text:p>172.27.8.1</text:p>
          </table:table-cell>
          <table:table-cell table:number-columns-repeated="4"/>
        </table:table-row>
        <table:table-row table:style-name="ro1">
          <table:table-cell office:value-type="string">
            <text:p>sis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table:number-columns-repeated="3"/>
        </table:table-row>
        <table:table-row table:style-name="ro1">
          <table:table-cell office:value-type="string">
            <text:p>172.27.8.65</text:p>
          </table:table-cell>
          <table:table-cell office:value-type="string">
            <text:p>172.27.8.1</text:p>
          </table:table-cell>
          <table:table-cell office:value-type="string">
            <text:p>172.16.1.46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Koster</text:p>
          </table:table-cell>
          <table:table-cell office:value-type="string">
            <text:p>172.28.137.1</text:p>
          </table:table-cell>
          <table:table-cell table:number-columns-repeated="4"/>
        </table:table-row>
        <table:table-row table:style-name="ro1">
          <table:table-cell office:value-type="string">
            <text:p>sis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table:number-columns-repeated="2"/>
        </table:table-row>
        <table:table-row table:style-name="ro1">
          <table:table-cell office:value-type="string">
            <text:p>172.17.255.228</text:p>
          </table:table-cell>
          <table:table-cell office:value-type="string">
            <text:p>172.28.137.1</text:p>
          </table:table-cell>
          <table:table-cell office:value-type="string">
            <text:p>172.28.1.158</text:p>
          </table:table-cell>
          <table:table-cell office:value-type="string">
            <text:p>172.28.1.129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LMCederplein</text:p>
          </table:table-cell>
          <table:table-cell office:value-type="string">
            <text:p>172.25.42.1</text:p>
          </table:table-cell>
          <table:table-cell table:number-columns-repeated="4"/>
        </table:table-row>
        <table:table-row table:style-name="ro1">
          <table:table-cell office:value-type="string">
            <text:p>sis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table:number-columns-repeated="3"/>
        </table:table-row>
        <table:table-row table:style-name="ro1">
          <table:table-cell office:value-type="string">
            <text:p>172.25.42.65</text:p>
          </table:table-cell>
          <table:table-cell office:value-type="string">
            <text:p>172.25.42.1</text:p>
          </table:table-cell>
          <table:table-cell office:value-type="string">
            <text:p>172.16.0.62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LMdorp</text:p>
          </table:table-cell>
          <table:table-cell office:value-type="string">
            <text:p>172.25.40.1</text:p>
          </table:table-cell>
          <table:table-cell table:number-columns-repeated="4"/>
        </table:table-row>
        <table:table-row table:style-name="ro1">
          <table:table-cell office:value-type="string">
            <text:p>fxp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table:number-columns-repeated="2"/>
        </table:table-row>
        <table:table-row table:style-name="ro1">
          <table:table-cell office:value-type="string">
            <text:p>172.25.40.65</text:p>
          </table:table-cell>
          <table:table-cell office:value-type="string">
            <text:p>172.25.40.1</text:p>
          </table:table-cell>
          <table:table-cell office:value-type="string">
            <text:p>172.16.1.194</text:p>
          </table:table-cell>
          <table:table-cell office:value-type="string">
            <text:p>172.16.0.61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NodeLMkempers1</text:p>
          </table:table-cell>
          <table:table-cell office:value-type="string">
            <text:p>172.25.80.65</text:p>
          </table:table-cell>
          <table:table-cell table:number-columns-repeated="4"/>
        </table:table-row>
        <table:table-row table:style-name="ro1">
          <table:table-cell office:value-type="string">
            <text:p>sis0</text:p>
          </table:table-cell>
          <table:table-cell office:value-type="string">
            <text:p>sis1</text:p>
          </table:table-cell>
          <table:table-cell office:value-type="string">
            <text:p>wi0</text:p>
          </table:table-cell>
          <table:table-cell table:number-columns-repeated="3"/>
        </table:table-row>
        <table:table-row table:style-name="ro1">
          <table:table-cell office:value-type="string">
            <text:p>172.25.80.65</text:p>
          </table:table-cell>
          <table:table-cell office:value-type="string">
            <text:p>172.16.1.201</text:p>
          </table:table-cell>
          <table:table-cell office:value-type="string">
            <text:p>172.16.1.193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NodeLMkempers2</text:p>
          </table:table-cell>
          <table:table-cell office:value-type="string">
            <text:p>172.25.84.1</text:p>
          </table:table-cell>
          <table:table-cell table:number-columns-repeated="4"/>
        </table:table-row>
        <table:table-row table:style-name="ro1">
          <table:table-cell office:value-type="string">
            <text:p>sis0</text:p>
          </table:table-cell>
          <table:table-cell office:value-type="string">
            <text:p>sis1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table:number-columns-repeated="2"/>
        </table:table-row>
        <table:table-row table:style-name="ro1">
          <table:table-cell office:value-type="string">
            <text:p>172.25.84.65</text:p>
          </table:table-cell>
          <table:table-cell office:value-type="string">
            <text:p>172.16.1.202</text:p>
          </table:table-cell>
          <table:table-cell office:value-type="string">
            <text:p>172.25.84.1</text:p>
          </table:table-cell>
          <table:table-cell office:value-type="string">
            <text:p>172.16.1.213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NodeLMstruykverwo1</text:p>
          </table:table-cell>
          <table:table-cell office:value-type="string">
            <text:p>172.25.70.1</text:p>
          </table:table-cell>
          <table:table-cell table:number-columns-repeated="4"/>
        </table:table-row>
        <table:table-row table:style-name="ro1">
          <table:table-cell office:value-type="string">
            <text:p>sis0</text:p>
          </table:table-cell>
          <table:table-cell office:value-type="string">
            <text:p>sis1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/>
        </table:table-row>
        <table:table-row table:style-name="ro1">
          <table:table-cell office:value-type="string">
            <text:p>172.25.70.65</text:p>
          </table:table-cell>
          <table:table-cell office:value-type="string">
            <text:p>172.16.1.181</text:p>
          </table:table-cell>
          <table:table-cell office:value-type="string">
            <text:p>172.16.1.54</text:p>
          </table:table-cell>
          <table:table-cell office:value-type="string">
            <text:p>172.25.70.1</text:p>
          </table:table-cell>
          <table:table-cell office:value-type="string">
            <text:p>172.16.1.186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NodeLMstruykverwo2</text:p>
          </table:table-cell>
          <table:table-cell office:value-type="string">
            <text:p>172.25.74.1</text:p>
          </table:table-cell>
          <table:table-cell table:number-columns-repeated="4"/>
        </table:table-row>
        <table:table-row table:style-name="ro1">
          <table:table-cell office:value-type="string">
            <text:p>sis0</text:p>
          </table:table-cell>
          <table:table-cell office:value-type="string">
            <text:p>sis1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table:number-columns-repeated="2"/>
        </table:table-row>
        <table:table-row table:style-name="ro1">
          <table:table-cell office:value-type="string">
            <text:p>172.25.74.65</text:p>
          </table:table-cell>
          <table:table-cell office:value-type="string">
            <text:p>172.16.1.182</text:p>
          </table:table-cell>
          <table:table-cell office:value-type="string">
            <text:p>172.16.1.197</text:p>
          </table:table-cell>
          <table:table-cell office:value-type="string">
            <text:p>172.16.1.206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Lebkov</text:p>
          </table:table-cell>
          <table:table-cell office:value-type="string">
            <text:p>172.19.152.1</text:p>
          </table:table-cell>
          <table:table-cell table:number-columns-repeated="4"/>
        </table:table-row>
        <table:table-row table:style-name="ro1">
          <table:table-cell office:value-type="string">
            <text:p>sis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table:number-columns-repeated="2"/>
        </table:table-row>
        <table:table-row table:style-name="ro1">
          <table:table-cell office:value-type="string">
            <text:p>172.19.152.65</text:p>
          </table:table-cell>
          <table:table-cell office:value-type="string">
            <text:p>172.16.1.14</text:p>
          </table:table-cell>
          <table:table-cell office:value-type="string">
            <text:p>172.16.1.18</text:p>
          </table:table-cell>
          <table:table-cell office:value-type="string">
            <text:p>172.19.152.1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NodeLijtweg1</text:p>
          </table:table-cell>
          <table:table-cell office:value-type="string">
            <text:p>172.23.12.1</text:p>
          </table:table-cell>
          <table:table-cell table:number-columns-repeated="4"/>
        </table:table-row>
        <table:table-row table:style-name="ro1">
          <table:table-cell office:value-type="string">
            <text:p>ep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table:number-columns-repeated="2"/>
        </table:table-row>
        <table:table-row table:style-name="ro1">
          <table:table-cell office:value-type="string">
            <text:p>172.16.253.1</text:p>
          </table:table-cell>
          <table:table-cell office:value-type="string">
            <text:p>172.23.12.1</text:p>
          </table:table-cell>
          <table:table-cell office:value-type="string">
            <text:p>172.16.1.57</text:p>
          </table:table-cell>
          <table:table-cell office:value-type="string">
            <text:p>172.16.0.90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NodeLijtweg2</text:p>
          </table:table-cell>
          <table:table-cell office:value-type="string">
            <text:p>172.23.8.1</text:p>
          </table:table-cell>
          <table:table-cell table:number-columns-repeated="4"/>
        </table:table-row>
        <table:table-row table:style-name="ro1">
          <table:table-cell office:value-type="string">
            <text:p>ep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table:number-columns-repeated="3"/>
        </table:table-row>
        <table:table-row table:style-name="ro1">
          <table:table-cell office:value-type="string">
            <text:p>172.23.8.129</text:p>
          </table:table-cell>
          <table:table-cell office:value-type="string">
            <text:p>172.23.8.1</text:p>
          </table:table-cell>
          <table:table-cell office:value-type="string">
            <text:p>172.23.8.65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NodeLijtweg3</text:p>
          </table:table-cell>
          <table:table-cell office:value-type="string">
            <text:p>172.23.13.1</text:p>
          </table:table-cell>
          <table:table-cell table:number-columns-repeated="4"/>
        </table:table-row>
        <table:table-row table:style-name="ro1">
          <table:table-cell office:value-type="string">
            <text:p>ep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office:value-type="string">
            <text:p>wi3</text:p>
          </table:table-cell>
          <table:table-cell/>
        </table:table-row>
        <table:table-row table:style-name="ro1">
          <table:table-cell office:value-type="string">
            <text:p>172.16.253.3</text:p>
          </table:table-cell>
          <table:table-cell office:value-type="string">
            <text:p>172.16.1.177</text:p>
          </table:table-cell>
          <table:table-cell office:value-type="string">
            <text:p>172.16.1.85</text:p>
          </table:table-cell>
          <table:table-cell office:value-type="string">
            <text:p>172.16.1.81</text:p>
          </table:table-cell>
          <table:table-cell office:value-type="string">
            <text:p>172.16.1.98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Lorentzhof</text:p>
          </table:table-cell>
          <table:table-cell office:value-type="string">
            <text:p>172.18.64.1</text:p>
          </table:table-cell>
          <table:table-cell table:number-columns-repeated="4"/>
        </table:table-row>
        <table:table-row table:style-name="ro1">
          <table:table-cell office:value-type="string">
            <text:p>sis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office:value-type="string">
            <text:p>wi3</text:p>
          </table:table-cell>
          <table:table-cell/>
        </table:table-row>
        <table:table-row table:style-name="ro1">
          <table:table-cell office:value-type="string">
            <text:p>172.18.64.65</text:p>
          </table:table-cell>
          <table:table-cell office:value-type="string">
            <text:p>172.18.64.1</text:p>
          </table:table-cell>
          <table:table-cell office:value-type="string">
            <text:p>172.16.1.66</text:p>
          </table:table-cell>
          <table:table-cell office:value-type="string">
            <text:p>172.16.1.225</text:p>
          </table:table-cell>
          <table:table-cell office:value-type="string">
            <text:p>172.16.1.229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LvLn</text:p>
          </table:table-cell>
          <table:table-cell office:value-type="string">
            <text:p>172.17.144.1</text:p>
          </table:table-cell>
          <table:table-cell table:number-columns-repeated="4"/>
        </table:table-row>
        <table:table-row table:style-name="ro1">
          <table:table-cell office:value-type="string">
            <text:p>ep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table:number-columns-repeated="2"/>
        </table:table-row>
        <table:table-row table:style-name="ro1">
          <table:table-cell office:value-type="string">
            <text:p>172.17.144.65</text:p>
          </table:table-cell>
          <table:table-cell office:value-type="string">
            <text:p>172.17.144.1</text:p>
          </table:table-cell>
          <table:table-cell office:value-type="string">
            <text:p>172.16.0.70</text:p>
          </table:table-cell>
          <table:table-cell office:value-type="string">
            <text:p>172.16.0.74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NodeLvLn2</text:p>
          </table:table-cell>
          <table:table-cell office:value-type="string">
            <text:p>172.17.195.1</text:p>
          </table:table-cell>
          <table:table-cell table:number-columns-repeated="4"/>
        </table:table-row>
        <table:table-row table:style-name="ro1">
          <table:table-cell office:value-type="string">
            <text:p>sis0</text:p>
          </table:table-cell>
          <table:table-cell office:value-type="string">
            <text:p>ath0</text:p>
          </table:table-cell>
          <table:table-cell table:number-columns-repeated="4"/>
        </table:table-row>
        <table:table-row table:style-name="ro1">
          <table:table-cell office:value-type="string">
            <text:p>172.17.144.66</text:p>
          </table:table-cell>
          <table:table-cell office:value-type="string">
            <text:p>172.16.1.222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LvLz</text:p>
          </table:table-cell>
          <table:table-cell office:value-type="string">
            <text:p>172.17.40.1</text:p>
          </table:table-cell>
          <table:table-cell table:number-columns-repeated="4"/>
        </table:table-row>
        <table:table-row table:style-name="ro1">
          <table:table-cell office:value-type="string">
            <text:p>ep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table:number-columns-repeated="3"/>
        </table:table-row>
        <table:table-row table:style-name="ro1">
          <table:table-cell office:value-type="string">
            <text:p>172.17.40.65</text:p>
          </table:table-cell>
          <table:table-cell office:value-type="string">
            <text:p>172.16.0.38</text:p>
          </table:table-cell>
          <table:table-cell office:value-type="string">
            <text:p>172.16.0.78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Marten</text:p>
          </table:table-cell>
          <table:table-cell office:value-type="string">
            <text:p>172.18.16.1</text:p>
          </table:table-cell>
          <table:table-cell table:number-columns-repeated="4"/>
        </table:table-row>
        <table:table-row table:style-name="ro1">
          <table:table-cell office:value-type="string">
            <text:p>sis0</text:p>
          </table:table-cell>
          <table:table-cell office:value-type="string">
            <text:p>sis1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/>
        </table:table-row>
        <table:table-row table:style-name="ro1">
          <table:table-cell office:value-type="string">
            <text:p>172.16.0.201</text:p>
          </table:table-cell>
          <table:table-cell office:value-type="string">
            <text:p>172.18.16.65</text:p>
          </table:table-cell>
          <table:table-cell office:value-type="string">
            <text:p>172.18.16.1</text:p>
          </table:table-cell>
          <table:table-cell office:value-type="string">
            <text:p>172.16.0.158</text:p>
          </table:table-cell>
          <table:table-cell office:value-type="string">
            <text:p>172.16.0.114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Meca</text:p>
          </table:table-cell>
          <table:table-cell office:value-type="string">
            <text:p>172.26.0.1</text:p>
          </table:table-cell>
          <table:table-cell table:number-columns-repeated="4"/>
        </table:table-row>
        <table:table-row table:style-name="ro1">
          <table:table-cell office:value-type="string">
            <text:p>sis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table:number-columns-repeated="2"/>
        </table:table-row>
        <table:table-row table:style-name="ro1">
          <table:table-cell office:value-type="string">
            <text:p>172.26.0.65</text:p>
          </table:table-cell>
          <table:table-cell office:value-type="string">
            <text:p>172.16.1.113</text:p>
          </table:table-cell>
          <table:table-cell office:value-type="string">
            <text:p>172.26.0.1</text:p>
          </table:table-cell>
          <table:table-cell office:value-type="string">
            <text:p>172.16.1.78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OBLc</text:p>
          </table:table-cell>
          <table:table-cell office:value-type="string">
            <text:p>172.17.153.1</text:p>
          </table:table-cell>
          <table:table-cell table:number-columns-repeated="4"/>
        </table:table-row>
        <table:table-row table:style-name="ro1">
          <table:table-cell office:value-type="string">
            <text:p>xl0</text:p>
          </table:table-cell>
          <table:table-cell office:value-type="string">
            <text:p>ep0</text:p>
          </table:table-cell>
          <table:table-cell office:value-type="string">
            <text:p>wi0</text:p>
          </table:table-cell>
          <table:table-cell table:number-columns-repeated="3"/>
        </table:table-row>
        <table:table-row table:style-name="ro1">
          <table:table-cell office:value-type="string">
            <text:p>172.17.152.65</text:p>
          </table:table-cell>
          <table:table-cell office:value-type="string">
            <text:p>172.17.153.1</text:p>
          </table:table-cell>
          <table:table-cell office:value-type="string">
            <text:p>172.16.0.162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OBLste</text:p>
          </table:table-cell>
          <table:table-cell office:value-type="string">
            <text:p>172.24.0.1</text:p>
          </table:table-cell>
          <table:table-cell table:number-columns-repeated="4"/>
        </table:table-row>
        <table:table-row table:style-name="ro1">
          <table:table-cell office:value-type="string">
            <text:p>ep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office:value-type="string">
            <text:p>wi3</text:p>
          </table:table-cell>
          <table:table-cell/>
        </table:table-row>
        <table:table-row table:style-name="ro1">
          <table:table-cell office:value-type="string">
            <text:p>172.24.0.65</text:p>
          </table:table-cell>
          <table:table-cell office:value-type="string">
            <text:p>172.24.0.1</text:p>
          </table:table-cell>
          <table:table-cell office:value-type="string">
            <text:p>172.16.0.149</text:p>
          </table:table-cell>
          <table:table-cell office:value-type="string">
            <text:p>172.16.1.133</text:p>
          </table:table-cell>
          <table:table-cell office:value-type="string">
            <text:p>172.16.3.6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PPFortis</text:p>
          </table:table-cell>
          <table:table-cell office:value-type="string">
            <text:p>172.28.138.1</text:p>
          </table:table-cell>
          <table:table-cell table:number-columns-repeated="4"/>
        </table:table-row>
        <table:table-row table:style-name="ro1">
          <table:table-cell office:value-type="string">
            <text:p>sis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table:number-columns-repeated="2"/>
        </table:table-row>
        <table:table-row table:style-name="ro1">
          <table:table-cell office:value-type="string">
            <text:p>172.28.138.65</text:p>
          </table:table-cell>
          <table:table-cell office:value-type="string">
            <text:p>172.28.138.1</text:p>
          </table:table-cell>
          <table:table-cell office:value-type="string">
            <text:p>172.16.28.1</text:p>
          </table:table-cell>
          <table:table-cell office:value-type="string">
            <text:p>172.28.1.137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Plantsoen</text:p>
          </table:table-cell>
          <table:table-cell office:value-type="string">
            <text:p>172.17.168.1</text:p>
          </table:table-cell>
          <table:table-cell table:number-columns-repeated="4"/>
        </table:table-row>
        <table:table-row table:style-name="ro1">
          <table:table-cell office:value-type="string">
            <text:p>sis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table:number-columns-repeated="2"/>
        </table:table-row>
        <table:table-row table:style-name="ro1">
          <table:table-cell office:value-type="string">
            <text:p>172.17.168.65</text:p>
          </table:table-cell>
          <table:table-cell office:value-type="string">
            <text:p>172.17.168.1</text:p>
          </table:table-cell>
          <table:table-cell office:value-type="string">
            <text:p>172.16.1.218</text:p>
          </table:table-cell>
          <table:table-cell office:value-type="string">
            <text:p>172.16.1.226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NodePlantsoen2</text:p>
          </table:table-cell>
          <table:table-cell office:value-type="string">
            <text:p>172.17.169.1</text:p>
          </table:table-cell>
          <table:table-cell table:number-columns-repeated="4"/>
        </table:table-row>
        <table:table-row table:style-name="ro1">
          <table:table-cell office:value-type="string">
            <text:p>sis0</text:p>
          </table:table-cell>
          <table:table-cell office:value-type="string">
            <text:p>ath0</text:p>
          </table:table-cell>
          <table:table-cell table:number-columns-repeated="4"/>
        </table:table-row>
        <table:table-row table:style-name="ro1">
          <table:table-cell office:value-type="string">
            <text:p>172.17.169.65</text:p>
          </table:table-cell>
          <table:table-cell office:value-type="string">
            <text:p>172.16.1.106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ROCl</text:p>
          </table:table-cell>
          <table:table-cell office:value-type="string">
            <text:p>172.21.0.1</text:p>
          </table:table-cell>
          <table:table-cell table:number-columns-repeated="4"/>
        </table:table-row>
        <table:table-row table:style-name="ro1">
          <table:table-cell office:value-type="string">
            <text:p>ep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office:value-type="string">
            <text:p>wi3</text:p>
          </table:table-cell>
          <table:table-cell/>
        </table:table-row>
        <table:table-row table:style-name="ro1">
          <table:table-cell office:value-type="string">
            <text:p>172.21.1.65</text:p>
          </table:table-cell>
          <table:table-cell office:value-type="string">
            <text:p>172.21.0.1</text:p>
          </table:table-cell>
          <table:table-cell office:value-type="string">
            <text:p>172.16.0.157</text:p>
          </table:table-cell>
          <table:table-cell office:value-type="string">
            <text:p>172.16.0.253</text:p>
          </table:table-cell>
          <table:table-cell office:value-type="string">
            <text:p>172.16.0.29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RV</text:p>
          </table:table-cell>
          <table:table-cell office:value-type="string">
            <text:p>172.20.128.1</text:p>
          </table:table-cell>
          <table:table-cell table:number-columns-repeated="4"/>
        </table:table-row>
        <table:table-row table:style-name="ro1">
          <table:table-cell office:value-type="string">
            <text:p>ep0</text:p>
          </table:table-cell>
          <table:table-cell office:value-type="string">
            <text:p>ep1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office:value-type="string">
            <text:p>wi3</text:p>
          </table:table-cell>
        </table:table-row>
        <table:table-row table:style-name="ro1">
          <table:table-cell office:value-type="string">
            <text:p>172.20.128.65</text:p>
          </table:table-cell>
          <table:table-cell office:value-type="string">
            <text:p>172.20.128.97</text:p>
          </table:table-cell>
          <table:table-cell office:value-type="string">
            <text:p>172.20.128.1</text:p>
          </table:table-cell>
          <table:table-cell office:value-type="string">
            <text:p>172.16.0.134</text:p>
          </table:table-cell>
          <table:table-cell office:value-type="string">
            <text:p>172.16.0.138</text:p>
          </table:table-cell>
          <table:table-cell office:value-type="string">
            <text:p>172.16.0.141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NodeRWgemhuis1</text:p>
          </table:table-cell>
          <table:table-cell office:value-type="string">
            <text:p>172.25.30.1</text:p>
          </table:table-cell>
          <table:table-cell table:number-columns-repeated="4"/>
        </table:table-row>
        <table:table-row table:style-name="ro1">
          <table:table-cell office:value-type="string">
            <text:p>sis0</text:p>
          </table:table-cell>
          <table:table-cell office:value-type="string">
            <text:p>sis1</text:p>
          </table:table-cell>
          <table:table-cell office:value-type="string">
            <text:p>wi0</text:p>
          </table:table-cell>
          <table:table-cell table:number-columns-repeated="3"/>
        </table:table-row>
        <table:table-row table:style-name="ro1">
          <table:table-cell office:value-type="string">
            <text:p>172.25.30.65</text:p>
          </table:table-cell>
          <table:table-cell office:value-type="string">
            <text:p>172.16.1.241</text:p>
          </table:table-cell>
          <table:table-cell office:value-type="string">
            <text:p>172.25.30.1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NodeRWgemhuis2</text:p>
          </table:table-cell>
          <table:table-cell office:value-type="string">
            <text:p>172.25.34.1</text:p>
          </table:table-cell>
          <table:table-cell table:number-columns-repeated="4"/>
        </table:table-row>
        <table:table-row table:style-name="ro1">
          <table:table-cell office:value-type="string">
            <text:p>sis0</text:p>
          </table:table-cell>
          <table:table-cell office:value-type="string">
            <text:p>sis1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table:number-columns-repeated="2"/>
        </table:table-row>
        <table:table-row table:style-name="ro1">
          <table:table-cell office:value-type="string">
            <text:p>172.25.34.65</text:p>
          </table:table-cell>
          <table:table-cell office:value-type="string">
            <text:p>172.16.1.242</text:p>
          </table:table-cell>
          <table:table-cell office:value-type="string">
            <text:p>172.16.1.53</text:p>
          </table:table-cell>
          <table:table-cell office:value-type="string">
            <text:p>172.16.2.26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Rabo</text:p>
          </table:table-cell>
          <table:table-cell office:value-type="string">
            <text:p>172.19.136.1</text:p>
          </table:table-cell>
          <table:table-cell table:number-columns-repeated="4"/>
        </table:table-row>
        <table:table-row table:style-name="ro1">
          <table:table-cell office:value-type="string">
            <text:p>ep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office:value-type="string">
            <text:p>wi3</text:p>
          </table:table-cell>
          <table:table-cell/>
        </table:table-row>
        <table:table-row table:style-name="ro1">
          <table:table-cell office:value-type="string">
            <text:p>172.19.136.65</text:p>
          </table:table-cell>
          <table:table-cell office:value-type="string">
            <text:p>172.19.136.1</text:p>
          </table:table-cell>
          <table:table-cell office:value-type="string">
            <text:p>172.16.0.65</text:p>
          </table:table-cell>
          <table:table-cell office:value-type="string">
            <text:p>172.16.0.221</text:p>
          </table:table-cell>
          <table:table-cell office:value-type="string">
            <text:p>172.16.0.98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Regenboog</text:p>
          </table:table-cell>
          <table:table-cell office:value-type="string">
            <text:p>172.21.152.1</text:p>
          </table:table-cell>
          <table:table-cell table:number-columns-repeated="4"/>
        </table:table-row>
        <table:table-row table:style-name="ro1">
          <table:table-cell office:value-type="string">
            <text:p>ep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table:number-columns-repeated="3"/>
        </table:table-row>
        <table:table-row table:style-name="ro1">
          <table:table-cell office:value-type="string">
            <text:p>172.21.152.65</text:p>
          </table:table-cell>
          <table:table-cell office:value-type="string">
            <text:p>172.21.152.1</text:p>
          </table:table-cell>
          <table:table-cell office:value-type="string">
            <text:p>172.16.2.66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Robijn</text:p>
          </table:table-cell>
          <table:table-cell office:value-type="string">
            <text:p>172.20.8.1</text:p>
          </table:table-cell>
          <table:table-cell table:number-columns-repeated="4"/>
        </table:table-row>
        <table:table-row table:style-name="ro1">
          <table:table-cell office:value-type="string">
            <text:p>ep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office:value-type="string">
            <text:p>wi3</text:p>
          </table:table-cell>
          <table:table-cell/>
        </table:table-row>
        <table:table-row table:style-name="ro1">
          <table:table-cell office:value-type="string">
            <text:p>172.20.8.65</text:p>
          </table:table-cell>
          <table:table-cell office:value-type="string">
            <text:p>172.20.8.1</text:p>
          </table:table-cell>
          <table:table-cell office:value-type="string">
            <text:p>172.16.1.26</text:p>
          </table:table-cell>
          <table:table-cell office:value-type="string">
            <text:p>172.16.1.30</text:p>
          </table:table-cell>
          <table:table-cell office:value-type="string">
            <text:p>172.16.1.34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NodeRoomburgh1</text:p>
          </table:table-cell>
          <table:table-cell office:value-type="string">
            <text:p>172.18.48.1</text:p>
          </table:table-cell>
          <table:table-cell table:number-columns-repeated="4"/>
        </table:table-row>
        <table:table-row table:style-name="ro1">
          <table:table-cell office:value-type="string">
            <text:p>ep0</text:p>
          </table:table-cell>
          <table:table-cell office:value-type="string">
            <text:p>xl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office:value-type="string">
            <text:p>wi3</text:p>
          </table:table-cell>
        </table:table-row>
        <table:table-row table:style-name="ro1">
          <table:table-cell office:value-type="string">
            <text:p>172.18.48.65</text:p>
          </table:table-cell>
          <table:table-cell office:value-type="string">
            <text:p>172.16.0.101</text:p>
          </table:table-cell>
          <table:table-cell office:value-type="string">
            <text:p>172.18.48.1</text:p>
          </table:table-cell>
          <table:table-cell office:value-type="string">
            <text:p>172.16.0.193</text:p>
          </table:table-cell>
          <table:table-cell office:value-type="string">
            <text:p>172.16.0.241</text:p>
          </table:table-cell>
          <table:table-cell office:value-type="string">
            <text:p>172.16.0.229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NodeRoomburgh2</text:p>
          </table:table-cell>
          <table:table-cell office:value-type="string">
            <text:p>172.18.49.1</text:p>
          </table:table-cell>
          <table:table-cell table:number-columns-repeated="4"/>
        </table:table-row>
        <table:table-row table:style-name="ro1">
          <table:table-cell office:value-type="string">
            <text:p>ep0</text:p>
          </table:table-cell>
          <table:table-cell office:value-type="string">
            <text:p>xl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3</text:p>
          </table:table-cell>
          <table:table-cell/>
        </table:table-row>
        <table:table-row table:style-name="ro1">
          <table:table-cell office:value-type="string">
            <text:p>172.18.49.65</text:p>
          </table:table-cell>
          <table:table-cell office:value-type="string">
            <text:p>172.16.0.102</text:p>
          </table:table-cell>
          <table:table-cell office:value-type="string">
            <text:p>172.18.49.1</text:p>
          </table:table-cell>
          <table:table-cell office:value-type="string">
            <text:p>172.16.0.245</text:p>
          </table:table-cell>
          <table:table-cell office:value-type="string">
            <text:p>172.16.0.10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Rosmolen</text:p>
          </table:table-cell>
          <table:table-cell office:value-type="string">
            <text:p>172.21.168.1</text:p>
          </table:table-cell>
          <table:table-cell table:number-columns-repeated="4"/>
        </table:table-row>
        <table:table-row table:style-name="ro1">
          <table:table-cell office:value-type="string">
            <text:p>ep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office:value-type="string">
            <text:p>wi3</text:p>
          </table:table-cell>
          <table:table-cell/>
        </table:table-row>
        <table:table-row table:style-name="ro1">
          <table:table-cell office:value-type="string">
            <text:p>172.21.168.65</text:p>
          </table:table-cell>
          <table:table-cell office:value-type="string">
            <text:p>172.21.168.1</text:p>
          </table:table-cell>
          <table:table-cell office:value-type="string">
            <text:p>172.16.0.209</text:p>
          </table:table-cell>
          <table:table-cell office:value-type="string">
            <text:p>172.16.2.62</text:p>
          </table:table-cell>
          <table:table-cell office:value-type="string">
            <text:p>172.16.2.65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Rudi</text:p>
          </table:table-cell>
          <table:table-cell office:value-type="string">
            <text:p>172.23.0.1</text:p>
          </table:table-cell>
          <table:table-cell table:number-columns-repeated="4"/>
        </table:table-row>
        <table:table-row table:style-name="ro1">
          <table:table-cell office:value-type="string">
            <text:p>ep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office:value-type="string">
            <text:p>wi3</text:p>
          </table:table-cell>
          <table:table-cell/>
        </table:table-row>
        <table:table-row table:style-name="ro1">
          <table:table-cell office:value-type="string">
            <text:p>172.23.0.65</text:p>
          </table:table-cell>
          <table:table-cell office:value-type="string">
            <text:p>172.23.0.1</text:p>
          </table:table-cell>
          <table:table-cell office:value-type="string">
            <text:p>172.16.0.66</text:p>
          </table:table-cell>
          <table:table-cell office:value-type="string">
            <text:p>172.16.2.58</text:p>
          </table:table-cell>
          <table:table-cell office:value-type="string">
            <text:p>172.16.0.186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Rund</text:p>
          </table:table-cell>
          <table:table-cell office:value-type="string">
            <text:p>172.17.160.1</text:p>
          </table:table-cell>
          <table:table-cell table:number-columns-repeated="4"/>
        </table:table-row>
        <table:table-row table:style-name="ro1">
          <table:table-cell office:value-type="string">
            <text:p>sis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table:number-columns-repeated="2"/>
        </table:table-row>
        <table:table-row table:style-name="ro1">
          <table:table-cell office:value-type="string">
            <text:p>172.17.160.65</text:p>
          </table:table-cell>
          <table:table-cell office:value-type="string">
            <text:p>172.17.160.1</text:p>
          </table:table-cell>
          <table:table-cell office:value-type="string">
            <text:p>172.16.0.182</text:p>
          </table:table-cell>
          <table:table-cell office:value-type="string">
            <text:p>172.16.0.177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Rustenborch</text:p>
          </table:table-cell>
          <table:table-cell office:value-type="string">
            <text:p>172.23.24.1</text:p>
          </table:table-cell>
          <table:table-cell table:number-columns-repeated="4"/>
        </table:table-row>
        <table:table-row table:style-name="ro1">
          <table:table-cell office:value-type="string">
            <text:p>ep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office:value-type="string">
            <text:p>wi3</text:p>
          </table:table-cell>
          <table:table-cell/>
        </table:table-row>
        <table:table-row table:style-name="ro1">
          <table:table-cell office:value-type="string">
            <text:p>172.23.24.65</text:p>
          </table:table-cell>
          <table:table-cell office:value-type="string">
            <text:p>172.23.24.1</text:p>
          </table:table-cell>
          <table:table-cell office:value-type="string">
            <text:p>172.16.1.86</text:p>
          </table:table-cell>
          <table:table-cell office:value-type="string">
            <text:p>172.16.1.101</text:p>
          </table:table-cell>
          <table:table-cell office:value-type="string">
            <text:p>172.16.1.90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SHFortis</text:p>
          </table:table-cell>
          <table:table-cell office:value-type="string">
            <text:p>172.28.136.1</text:p>
          </table:table-cell>
          <table:table-cell table:number-columns-repeated="4"/>
        </table:table-row>
        <table:table-row table:style-name="ro1">
          <table:table-cell office:value-type="string">
            <text:p>sis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table:number-columns-repeated="2"/>
        </table:table-row>
        <table:table-row table:style-name="ro1">
          <table:table-cell office:value-type="string">
            <text:p>172.28.136.65</text:p>
          </table:table-cell>
          <table:table-cell office:value-type="string">
            <text:p>172.28.136.1</text:p>
          </table:table-cell>
          <table:table-cell office:value-type="string">
            <text:p>172.28.1.130</text:p>
          </table:table-cell>
          <table:table-cell office:value-type="string">
            <text:p>172.28.1.138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SOM</text:p>
          </table:table-cell>
          <table:table-cell office:value-type="string">
            <text:p>172.21.160.1</text:p>
          </table:table-cell>
          <table:table-cell table:number-columns-repeated="4"/>
        </table:table-row>
        <table:table-row table:style-name="ro1">
          <table:table-cell office:value-type="string">
            <text:p>sis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table:number-columns-repeated="2"/>
        </table:table-row>
        <table:table-row table:style-name="ro1">
          <table:table-cell office:value-type="string">
            <text:p>172.21.160.65</text:p>
          </table:table-cell>
          <table:table-cell office:value-type="string">
            <text:p>172.16.1.49</text:p>
          </table:table-cell>
          <table:table-cell office:value-type="string">
            <text:p>172.16.0.121</text:p>
          </table:table-cell>
          <table:table-cell office:value-type="string">
            <text:p>172.16.1.61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Spoortje</text:p>
          </table:table-cell>
          <table:table-cell office:value-type="string">
            <text:p>172.18.52.1</text:p>
          </table:table-cell>
          <table:table-cell table:number-columns-repeated="4"/>
        </table:table-row>
        <table:table-row table:style-name="ro1">
          <table:table-cell office:value-type="string">
            <text:p>ep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office:value-type="string">
            <text:p>wi3</text:p>
          </table:table-cell>
          <table:table-cell/>
        </table:table-row>
        <table:table-row table:style-name="ro1">
          <table:table-cell office:value-type="string">
            <text:p>172.18.52.65</text:p>
          </table:table-cell>
          <table:table-cell office:value-type="string">
            <text:p>172.18.52.1</text:p>
          </table:table-cell>
          <table:table-cell office:value-type="string">
            <text:p>172.16.8.30</text:p>
          </table:table-cell>
          <table:table-cell office:value-type="string">
            <text:p>172.16.0.130</text:p>
          </table:table-cell>
          <table:table-cell office:value-type="string">
            <text:p>172.16.0.198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NodeStadhuis1</text:p>
          </table:table-cell>
          <table:table-cell office:value-type="string">
            <text:p>172.17.191.1</text:p>
          </table:table-cell>
          <table:table-cell table:number-columns-repeated="4"/>
        </table:table-row>
        <table:table-row table:style-name="ro1">
          <table:table-cell office:value-type="string">
            <text:p>sis0</text:p>
          </table:table-cell>
          <table:table-cell office:value-type="string">
            <text:p>wi0</text:p>
          </table:table-cell>
          <table:table-cell office:value-type="string">
            <text:p>ath0</text:p>
          </table:table-cell>
          <table:table-cell table:number-columns-repeated="3"/>
        </table:table-row>
        <table:table-row table:style-name="ro1">
          <table:table-cell office:value-type="string">
            <text:p>172.17.191.65</text:p>
          </table:table-cell>
          <table:table-cell office:value-type="string">
            <text:p>172.17.191.1</text:p>
          </table:table-cell>
          <table:table-cell office:value-type="string">
            <text:p>172.16.0.118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NodeStadhuis2</text:p>
          </table:table-cell>
          <table:table-cell office:value-type="string">
            <text:p>172.17.192.1</text:p>
          </table:table-cell>
          <table:table-cell table:number-columns-repeated="4"/>
        </table:table-row>
        <table:table-row table:style-name="ro1">
          <table:table-cell office:value-type="string">
            <text:p>sis0</text:p>
          </table:table-cell>
          <table:table-cell office:value-type="string">
            <text:p>wi0</text:p>
          </table:table-cell>
          <table:table-cell office:value-type="string">
            <text:p>ath0</text:p>
          </table:table-cell>
          <table:table-cell table:number-columns-repeated="3"/>
        </table:table-row>
        <table:table-row table:style-name="ro1">
          <table:table-cell office:value-type="string">
            <text:p>172.17.192.65</text:p>
          </table:table-cell>
          <table:table-cell office:value-type="string">
            <text:p>172.16.0.174</text:p>
          </table:table-cell>
          <table:table-cell office:value-type="string">
            <text:p>172.16.1.221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NodeStadhuis3</text:p>
          </table:table-cell>
          <table:table-cell office:value-type="string">
            <text:p>172.17.193.1</text:p>
          </table:table-cell>
          <table:table-cell table:number-columns-repeated="4"/>
        </table:table-row>
        <table:table-row table:style-name="ro1">
          <table:table-cell office:value-type="string">
            <text:p>sis0</text:p>
          </table:table-cell>
          <table:table-cell office:value-type="string">
            <text:p>wi0</text:p>
          </table:table-cell>
          <table:table-cell office:value-type="string">
            <text:p>ath0</text:p>
          </table:table-cell>
          <table:table-cell table:number-columns-repeated="3"/>
        </table:table-row>
        <table:table-row table:style-name="ro1">
          <table:table-cell office:value-type="string">
            <text:p>172.17.193.65</text:p>
          </table:table-cell>
          <table:table-cell office:value-type="string">
            <text:p>172.17.193.1</text:p>
          </table:table-cell>
          <table:table-cell office:value-type="string">
            <text:p>172.16.1.250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NodeSTadhuis4</text:p>
          </table:table-cell>
          <table:table-cell office:value-type="string">
            <text:p>172.17.194.1</text:p>
          </table:table-cell>
          <table:table-cell table:number-columns-repeated="4"/>
        </table:table-row>
        <table:table-row table:style-name="ro1">
          <table:table-cell office:value-type="string">
            <text:p>sis0</text:p>
          </table:table-cell>
          <table:table-cell office:value-type="string">
            <text:p>wi0</text:p>
          </table:table-cell>
          <table:table-cell office:value-type="string">
            <text:p>ath0</text:p>
          </table:table-cell>
          <table:table-cell table:number-columns-repeated="3"/>
        </table:table-row>
        <table:table-row table:style-name="ro1">
          <table:table-cell office:value-type="string">
            <text:p>172.17.194.65</text:p>
          </table:table-cell>
          <table:table-cell office:value-type="string">
            <text:p>172.17.194.1</text:p>
          </table:table-cell>
          <table:table-cell office:value-type="string">
            <text:p>172.16.2.21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Thomas</text:p>
          </table:table-cell>
          <table:table-cell office:value-type="string">
            <text:p>172.17.48.1</text:p>
          </table:table-cell>
          <table:table-cell table:number-columns-repeated="4"/>
        </table:table-row>
        <table:table-row table:style-name="ro1">
          <table:table-cell office:value-type="string">
            <text:p>ep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table:number-columns-repeated="2"/>
        </table:table-row>
        <table:table-row table:style-name="ro1">
          <table:table-cell office:value-type="string">
            <text:p>172.17.48.65</text:p>
          </table:table-cell>
          <table:table-cell office:value-type="string">
            <text:p>172.17.48.1</text:p>
          </table:table-cell>
          <table:table-cell office:value-type="string">
            <text:p>172.16.0.206</text:p>
          </table:table-cell>
          <table:table-cell office:value-type="string">
            <text:p>172.16.0.82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UniGor</text:p>
          </table:table-cell>
          <table:table-cell office:value-type="string">
            <text:p>172.19.128.1</text:p>
          </table:table-cell>
          <table:table-cell table:number-columns-repeated="4"/>
        </table:table-row>
        <table:table-row table:style-name="ro1">
          <table:table-cell office:value-type="string">
            <text:p>xl0</text:p>
          </table:table-cell>
          <table:table-cell office:value-type="string">
            <text:p>ep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/>
        </table:table-row>
        <table:table-row table:style-name="ro1">
          <table:table-cell office:value-type="string">
            <text:p>172.19.128.65</text:p>
          </table:table-cell>
          <table:table-cell office:value-type="string">
            <text:p>172.16.2.13</text:p>
          </table:table-cell>
          <table:table-cell office:value-type="string">
            <text:p>172.19.128.1</text:p>
          </table:table-cell>
          <table:table-cell office:value-type="string">
            <text:p>172.16.1.29</text:p>
          </table:table-cell>
          <table:table-cell office:value-type="string">
            <text:p>172.16.0.94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UniGorN</text:p>
          </table:table-cell>
          <table:table-cell office:value-type="string">
            <text:p>172.19.135.1</text:p>
          </table:table-cell>
          <table:table-cell table:number-columns-repeated="4"/>
        </table:table-row>
        <table:table-row table:style-name="ro1">
          <table:table-cell office:value-type="string">
            <text:p>sis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table:number-columns-repeated="3"/>
        </table:table-row>
        <table:table-row table:style-name="ro1">
          <table:table-cell office:value-type="string">
            <text:p>172.16.1.170</text:p>
          </table:table-cell>
          <table:table-cell office:value-type="string">
            <text:p>172.16.1.45</text:p>
          </table:table-cell>
          <table:table-cell office:value-type="string">
            <text:p>172.19.135.1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VAIPS</text:p>
          </table:table-cell>
          <table:table-cell office:value-type="string">
            <text:p>172.26.8.1</text:p>
          </table:table-cell>
          <table:table-cell table:number-columns-repeated="4"/>
        </table:table-row>
        <table:table-row table:style-name="ro1">
          <table:table-cell office:value-type="string">
            <text:p>sis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table:number-columns-repeated="3"/>
        </table:table-row>
        <table:table-row table:style-name="ro1">
          <table:table-cell office:value-type="string">
            <text:p>172.26.8.65</text:p>
          </table:table-cell>
          <table:table-cell office:value-type="string">
            <text:p>172.26.8.1</text:p>
          </table:table-cell>
          <table:table-cell office:value-type="string">
            <text:p>172.16.1.114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Veldbies</text:p>
          </table:table-cell>
          <table:table-cell office:value-type="string">
            <text:p>172.25.0.1</text:p>
          </table:table-cell>
          <table:table-cell table:number-columns-repeated="4"/>
        </table:table-row>
        <table:table-row table:style-name="ro1">
          <table:table-cell office:value-type="string">
            <text:p>sis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table:number-columns-repeated="3"/>
        </table:table-row>
        <table:table-row table:style-name="ro1">
          <table:table-cell office:value-type="string">
            <text:p>172.25.0.65</text:p>
          </table:table-cell>
          <table:table-cell office:value-type="string">
            <text:p>172.25.0.1</text:p>
          </table:table-cell>
          <table:table-cell office:value-type="string">
            <text:p>172.16.0.122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Vergilius</text:p>
          </table:table-cell>
          <table:table-cell office:value-type="string">
            <text:p>172.23.25.1</text:p>
          </table:table-cell>
          <table:table-cell table:number-columns-repeated="4"/>
        </table:table-row>
        <table:table-row table:style-name="ro1">
          <table:table-cell office:value-type="string">
            <text:p>sis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table:number-columns-repeated="2"/>
        </table:table-row>
        <table:table-row table:style-name="ro1">
          <table:table-cell office:value-type="string">
            <text:p>172.23.25.65</text:p>
          </table:table-cell>
          <table:table-cell office:value-type="string">
            <text:p>172.23.25.1</text:p>
          </table:table-cell>
          <table:table-cell office:value-type="string">
            <text:p>172.16.1.102</text:p>
          </table:table-cell>
          <table:table-cell office:value-type="string">
            <text:p>172.16.2.117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NodeVosko1</text:p>
          </table:table-cell>
          <table:table-cell office:value-type="string">
            <text:p>172.17.174.1</text:p>
          </table:table-cell>
          <table:table-cell table:number-columns-repeated="4"/>
        </table:table-row>
        <table:table-row table:style-name="ro1">
          <table:table-cell office:value-type="string">
            <text:p>sis0</text:p>
          </table:table-cell>
          <table:table-cell office:value-type="string">
            <text:p>sis1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/>
        </table:table-row>
        <table:table-row table:style-name="ro1">
          <table:table-cell office:value-type="string">
            <text:p>172.17.174.65</text:p>
          </table:table-cell>
          <table:table-cell office:value-type="string">
            <text:p>172.17.145.1</text:p>
          </table:table-cell>
          <table:table-cell office:value-type="string">
            <text:p>172.16.0.117</text:p>
          </table:table-cell>
          <table:table-cell office:value-type="string">
            <text:p>172.16.0.169</text:p>
          </table:table-cell>
          <table:table-cell office:value-type="string">
            <text:p>172.16.0.13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NodeVosko2</text:p>
          </table:table-cell>
          <table:table-cell office:value-type="string">
            <text:p>172.17.175.1</text:p>
          </table:table-cell>
          <table:table-cell table:number-columns-repeated="4"/>
        </table:table-row>
        <table:table-row table:style-name="ro1">
          <table:table-cell office:value-type="string">
            <text:p>sis0</text:p>
          </table:table-cell>
          <table:table-cell office:value-type="string">
            <text:p>sis1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/>
        </table:table-row>
        <table:table-row table:style-name="ro1">
          <table:table-cell office:value-type="string">
            <text:p>172.17.175.65</text:p>
          </table:table-cell>
          <table:table-cell office:value-type="string">
            <text:p>172.17.145.2</text:p>
          </table:table-cell>
          <table:table-cell office:value-type="string">
            <text:p>172.16.0.205</text:p>
          </table:table-cell>
          <table:table-cell office:value-type="string">
            <text:p>172.16.3.5</text:p>
          </table:table-cell>
          <table:table-cell office:value-type="string">
            <text:p>172.16.3.1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NodeWBRotary1</text:p>
          </table:table-cell>
          <table:table-cell office:value-type="string">
            <text:p>172.25.52.1</text:p>
          </table:table-cell>
          <table:table-cell table:number-columns-repeated="4"/>
        </table:table-row>
        <table:table-row table:style-name="ro1">
          <table:table-cell office:value-type="string">
            <text:p>sis0</text:p>
          </table:table-cell>
          <table:table-cell office:value-type="string">
            <text:p>sis1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/>
        </table:table-row>
        <table:table-row table:style-name="ro1">
          <table:table-cell office:value-type="string">
            <text:p>172.25.52.65</text:p>
          </table:table-cell>
          <table:table-cell office:value-type="string">
            <text:p>172.16.1.121</text:p>
          </table:table-cell>
          <table:table-cell office:value-type="string">
            <text:p>172.16.2.28</text:p>
          </table:table-cell>
          <table:table-cell office:value-type="string">
            <text:p>172.25.52.1</text:p>
          </table:table-cell>
          <table:table-cell office:value-type="string">
            <text:p>172.16.1.129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NodeWBRotary2</text:p>
          </table:table-cell>
          <table:table-cell office:value-type="string">
            <text:p>172.25.56.1</text:p>
          </table:table-cell>
          <table:table-cell table:number-columns-repeated="4"/>
        </table:table-row>
        <table:table-row table:style-name="ro1">
          <table:table-cell office:value-type="string">
            <text:p>sis0</text:p>
          </table:table-cell>
          <table:table-cell office:value-type="string">
            <text:p>sis1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/>
        </table:table-row>
        <table:table-row table:style-name="ro1">
          <table:table-cell office:value-type="string">
            <text:p>172.25.56.65</text:p>
          </table:table-cell>
          <table:table-cell office:value-type="string">
            <text:p>172.16.1.122</text:p>
          </table:table-cell>
          <table:table-cell office:value-type="string">
            <text:p>172.25.56.1</text:p>
          </table:table-cell>
          <table:table-cell office:value-type="string">
            <text:p>172.16.2.25</text:p>
          </table:table-cell>
          <table:table-cell office:value-type="string">
            <text:p>172.16.0.45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WP</text:p>
          </table:table-cell>
          <table:table-cell office:value-type="string">
            <text:p>172.19.168.1</text:p>
          </table:table-cell>
          <table:table-cell table:number-columns-repeated="4"/>
        </table:table-row>
        <table:table-row table:style-name="ro1">
          <table:table-cell office:value-type="string">
            <text:p>sis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table:number-columns-repeated="3"/>
        </table:table-row>
        <table:table-row table:style-name="ro1">
          <table:table-cell office:value-type="string">
            <text:p>172.19.168.65</text:p>
          </table:table-cell>
          <table:table-cell office:value-type="string">
            <text:p>172.19.168.1</text:p>
          </table:table-cell>
          <table:table-cell office:value-type="string">
            <text:p>172.16.2.10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Wissel</text:p>
          </table:table-cell>
          <table:table-cell office:value-type="string">
            <text:p>172.19.182.1</text:p>
          </table:table-cell>
          <table:table-cell table:number-columns-repeated="4"/>
        </table:table-row>
        <table:table-row table:style-name="ro1">
          <table:table-cell office:value-type="string">
            <text:p>ep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table:number-columns-repeated="2"/>
        </table:table-row>
        <table:table-row table:style-name="ro1">
          <table:table-cell office:value-type="string">
            <text:p>172.19.182.65</text:p>
          </table:table-cell>
          <table:table-cell office:value-type="string">
            <text:p>172.19.182.1</text:p>
          </table:table-cell>
          <table:table-cell office:value-type="string">
            <text:p>172.16.2.54</text:p>
          </table:table-cell>
          <table:table-cell office:value-type="string">
            <text:p>172.16.2.46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Zijloever</text:p>
          </table:table-cell>
          <table:table-cell office:value-type="string">
            <text:p>172.19.0.1</text:p>
          </table:table-cell>
          <table:table-cell table:number-columns-repeated="4"/>
        </table:table-row>
        <table:table-row table:style-name="ro1">
          <table:table-cell office:value-type="string">
            <text:p>ep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office:value-type="string">
            <text:p>wi3</text:p>
          </table:table-cell>
          <table:table-cell/>
        </table:table-row>
        <table:table-row table:style-name="ro1">
          <table:table-cell office:value-type="string">
            <text:p>172.19.0.65</text:p>
          </table:table-cell>
          <table:table-cell office:value-type="string">
            <text:p>172.19.0.1</text:p>
          </table:table-cell>
          <table:table-cell office:value-type="string">
            <text:p>172.16.1.62</text:p>
          </table:table-cell>
          <table:table-cell office:value-type="string">
            <text:p>172.16.0.230</text:p>
          </table:table-cell>
          <table:table-cell office:value-type="string">
            <text:p>172.16.1.70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ZwaluwAK</text:p>
          </table:table-cell>
          <table:table-cell office:value-type="string">
            <text:p>172.22.0.1</text:p>
          </table:table-cell>
          <table:table-cell table:number-columns-repeated="4"/>
        </table:table-row>
        <table:table-row table:style-name="ro1">
          <table:table-cell office:value-type="string">
            <text:p>ep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office:value-type="string">
            <text:p>wi3</text:p>
          </table:table-cell>
          <table:table-cell/>
        </table:table-row>
        <table:table-row table:style-name="ro1">
          <table:table-cell office:value-type="string">
            <text:p>172.22.0.65</text:p>
          </table:table-cell>
          <table:table-cell office:value-type="string">
            <text:p>172.22.0.1</text:p>
          </table:table-cell>
          <table:table-cell office:value-type="string">
            <text:p>172.16.1.246</text:p>
          </table:table-cell>
          <table:table-cell office:value-type="string">
            <text:p>172.16.1.254</text:p>
          </table:table-cell>
          <table:table-cell office:value-type="string">
            <text:p>172.16.0.150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ZwaluwMZ</text:p>
          </table:table-cell>
          <table:table-cell office:value-type="string">
            <text:p>172.22.8.1</text:p>
          </table:table-cell>
          <table:table-cell table:number-columns-repeated="4"/>
        </table:table-row>
        <table:table-row table:style-name="ro1">
          <table:table-cell office:value-type="string">
            <text:p>ep0</text:p>
          </table:table-cell>
          <table:table-cell office:value-type="string">
            <text:p>wi0</text:p>
          </table:table-cell>
          <table:table-cell office:value-type="string">
            <text:p>wi1</text:p>
          </table:table-cell>
          <table:table-cell office:value-type="string">
            <text:p>wi2</text:p>
          </table:table-cell>
          <table:table-cell office:value-type="string">
            <text:p>wi3</text:p>
          </table:table-cell>
          <table:table-cell/>
        </table:table-row>
        <table:table-row table:style-name="ro1">
          <table:table-cell office:value-type="string">
            <text:p>172.22.8.65</text:p>
          </table:table-cell>
          <table:table-cell office:value-type="string">
            <text:p>172.22.8.1</text:p>
          </table:table-cell>
          <table:table-cell office:value-type="string">
            <text:p>172.16.2.2</text:p>
          </table:table-cell>
          <table:table-cell office:value-type="string">
            <text:p>172.16.1.134</text:p>
          </table:table-cell>
          <table:table-cell office:value-type="string">
            <text:p>172.16.2.18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CNodeZwet</text:p>
          </table:table-cell>
          <table:table-cell office:value-type="string">
            <text:p>172.27.129.1</text:p>
          </table:table-cell>
          <table:table-cell table:number-columns-repeated="4"/>
        </table:table-row>
        <table:table-row table:style-name="ro1">
          <table:table-cell office:value-type="string">
            <text:p>ep0</text:p>
          </table:table-cell>
          <table:table-cell office:value-type="string">
            <text:p>xl0</text:p>
          </table:table-cell>
          <table:table-cell office:value-type="string">
            <text:p>xl1</text:p>
          </table:table-cell>
          <table:table-cell office:value-type="string">
            <text:p>wi0</text:p>
          </table:table-cell>
          <table:table-cell table:number-columns-repeated="2"/>
        </table:table-row>
        <table:table-row table:style-name="ro1">
          <table:table-cell office:value-type="string">
            <text:p>172.27.129.81</text:p>
          </table:table-cell>
          <table:table-cell office:value-type="string">
            <text:p>172.27.129.65</text:p>
          </table:table-cell>
          <table:table-cell office:value-type="string">
            <text:p>172.16.1.166</text:p>
          </table:table-cell>
          <table:table-cell office:value-type="string">
            <text:p>172.27.129.1</text:p>
          </table:table-cell>
          <table:table-cell table:number-columns-repeated="2"/>
        </table:table-row>
      </table:table>
      <table:table table:name="Blad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9">19-03-2007</text:date>, <text:time>22:46: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Maarten Rootsaert</meta:initial-creator>
    <meta:creation-date>2007-03-19T09:12:12</meta:creation-date>
    <dc:creator>Maarten Rootsaert</dc:creator>
    <dc:date>2007-03-19T22:46:26</dc:date>
    <dc:language>nl-NL</dc:language>
    <meta:editing-cycles>3</meta:editing-cycles>
    <meta:editing-duration>PT32M14S</meta:editing-duration>
    <meta:user-defined meta:name="Info 1"/>
    <meta:user-defined meta:name="Info 2"/>
    <meta:user-defined meta:name="Info 3"/>
    <meta:user-defined meta:name="Info 4"/>
    <meta:document-statistic meta:table-count="3" meta:cell-count="957"/>
  </office:meta>
</office:document-meta>
</file>